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4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5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3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1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Preformatted_20_Text">
    </style:style>
    <style:style style:name="P2" style:family="paragraph" style:parent-style-name="Text_20_body" style:list-style-name="L1">
      <style:paragraph-properties fo:margin-top="0in" fo:margin-bottom="0in"/>
    </style:style>
    <style:style style:name="P3" style:family="paragraph" style:parent-style-name="Text_20_body" style:list-style-name="L2">
      <style:paragraph-properties fo:margin-top="0in" fo:margin-bottom="0in"/>
    </style:style>
    <style:style style:name="P4" style:family="paragraph" style:parent-style-name="Text_20_body" style:list-style-name="L3">
      <style:paragraph-properties fo:margin-top="0in" fo:margin-bottom="0in"/>
    </style:style>
    <style:style style:name="P5" style:family="paragraph" style:parent-style-name="Text_20_body" style:list-style-name="L4">
      <style:paragraph-properties fo:margin-top="0in" fo:margin-bottom="0in"/>
    </style:style>
    <style:style style:name="P6" style:family="paragraph" style:parent-style-name="Text_20_body" style:list-style-name="L5">
      <style:paragraph-properties fo:margin-top="0in" fo:margin-bottom="0in"/>
    </style:style>
    <style:style style:name="P7" style:family="paragraph" style:parent-style-name="Text_20_body" style:list-style-name="L6">
      <style:paragraph-properties fo:margin-top="0in" fo:margin-bottom="0in"/>
    </style:style>
    <style:style style:name="P8" style:family="paragraph" style:parent-style-name="Text_20_body" style:list-style-name="L7">
      <style:paragraph-properties fo:margin-top="0in" fo:margin-bottom="0in"/>
    </style:style>
    <style:style style:name="P9" style:family="paragraph" style:parent-style-name="Text_20_body" style:list-style-name="L8">
      <style:paragraph-properties fo:margin-top="0in" fo:margin-bottom="0in"/>
    </style:style>
    <style:style style:name="P10" style:family="paragraph" style:parent-style-name="Text_20_body" style:list-style-name="L9">
    </style:style>
    <style:style style:name="P11" style:family="paragraph" style:parent-style-name="Text_20_body" style:list-style-name="L10">
      <style:paragraph-properties fo:margin-top="0in" fo:margin-bottom="0in"/>
    </style:style>
    <style:style style:name="P12" style:family="paragraph" style:parent-style-name="Text_20_body" style:list-style-name="L11">
    </style:style>
    <style:style style:name="P13" style:family="paragraph" style:parent-style-name="Preformatted_20_Text">
    </style:style>
    <style:style style:name="P14" style:family="paragraph" style:parent-style-name="Preformatted_20_Text">
    </style:style>
    <style:style style:name="P15" style:family="paragraph" style:parent-style-name="Preformatted_20_Text">
    </style:style>
    <style:style style:name="P16" style:family="paragraph" style:parent-style-name="Preformatted_20_Text">
    </style:style>
    <style:style style:name="P17" style:family="paragraph" style:parent-style-name="Preformatted_20_Text">
    </style:style>
    <style:style style:name="P18" style:family="paragraph" style:parent-style-name="Preformatted_20_Text">
    </style:style>
    <style:style style:name="P19" style:family="paragraph" style:parent-style-name="Preformatted_20_Text">
    </style:style>
    <style:style style:name="P20" style:family="paragraph" style:parent-style-name="Preformatted_20_Text">
    </style:style>
    <style:style style:name="P21" style:family="paragraph" style:parent-style-name="Text_20_body" style:list-style-name="L12">
      <style:paragraph-properties fo:margin-top="0in" fo:margin-bottom="0in"/>
    </style:style>
    <style:style style:name="P22" style:family="paragraph" style:parent-style-name="Preformatted_20_Text">
    </style:style>
    <style:style style:name="P23" style:family="paragraph" style:parent-style-name="Preformatted_20_Text">
    </style:style>
    <style:style style:name="P24" style:family="paragraph" style:parent-style-name="Preformatted_20_Text">
    </style:style>
    <style:style style:name="P25" style:family="paragraph" style:parent-style-name="Preformatted_20_Text">
    </style:style>
    <style:style style:name="P26" style:family="paragraph" style:parent-style-name="Preformatted_20_Text">
    </style:style>
    <style:style style:name="P27" style:family="paragraph" style:parent-style-name="Preformatted_20_Text">
    </style:style>
    <style:style style:name="P28" style:family="paragraph" style:parent-style-name="Preformatted_20_Text">
    </style:style>
    <style:style style:name="P29" style:family="paragraph" style:parent-style-name="Preformatted_20_Text">
    </style:style>
    <style:style style:name="P30" style:family="paragraph" style:parent-style-name="Preformatted_20_Text">
    </style:style>
    <style:style style:name="P31" style:family="paragraph" style:parent-style-name="Preformatted_20_Text">
    </style:style>
    <style:style style:name="P32" style:family="paragraph" style:parent-style-name="Preformatted_20_Text">
    </style:style>
    <style:style style:name="P33" style:family="paragraph" style:parent-style-name="Preformatted_20_Text">
    </style:style>
    <style:style style:name="P34" style:family="paragraph" style:parent-style-name="Preformatted_20_Text">
    </style:style>
    <style:style style:name="P35" style:family="paragraph" style:parent-style-name="Preformatted_20_Text">
    </style:style>
    <style:style style:name="P36" style:family="paragraph" style:parent-style-name="Preformatted_20_Text">
    </style:style>
    <style:style style:name="P37" style:family="paragraph" style:parent-style-name="Preformatted_20_Text">
    </style:style>
    <style:style style:name="P38" style:family="paragraph" style:parent-style-name="Preformatted_20_Text">
    </style:style>
    <style:style style:name="P39" style:family="paragraph" style:parent-style-name="Preformatted_20_Text">
    </style:style>
    <style:style style:name="P40" style:family="paragraph" style:parent-style-name="Preformatted_20_Text">
    </style:style>
    <style:style style:name="P41" style:family="paragraph" style:parent-style-name="Preformatted_20_Text">
    </style:style>
    <style:style style:name="P42" style:family="paragraph" style:parent-style-name="Preformatted_20_Text">
    </style:style>
    <style:style style:name="P43" style:family="paragraph" style:parent-style-name="Preformatted_20_Text">
    </style:style>
    <style:style style:name="P44" style:family="paragraph" style:parent-style-name="Preformatted_20_Text">
    </style:style>
    <style:style style:name="P45" style:family="paragraph" style:parent-style-name="Preformatted_20_Text">
    </style:style>
    <style:style style:name="P46" style:family="paragraph" style:parent-style-name="Preformatted_20_Text">
    </style:style>
    <style:style style:name="P47" style:family="paragraph" style:parent-style-name="Preformatted_20_Text">
    </style:style>
    <style:style style:name="P48" style:family="paragraph" style:parent-style-name="Preformatted_20_Text">
    </style:style>
    <style:style style:name="P49" style:family="paragraph" style:parent-style-name="Preformatted_20_Text">
    </style:style>
    <style:style style:name="P50" style:family="paragraph" style:parent-style-name="Preformatted_20_Text">
    </style:style>
    <style:style style:name="P51" style:family="paragraph" style:parent-style-name="Preformatted_20_Text">
    </style:style>
    <style:style style:name="P52" style:family="paragraph" style:parent-style-name="Preformatted_20_Text">
    </style:style>
    <style:style style:name="P53" style:family="paragraph" style:parent-style-name="Preformatted_20_Text">
    </style:style>
    <style:style style:name="P54" style:family="paragraph" style:parent-style-name="Preformatted_20_Text">
    </style:style>
    <style:style style:name="P55" style:family="paragraph" style:parent-style-name="Preformatted_20_Text">
    </style:style>
    <style:style style:name="P56" style:family="paragraph" style:parent-style-name="Preformatted_20_Text">
    </style:style>
    <style:style style:name="P57" style:family="paragraph" style:parent-style-name="Preformatted_20_Text">
    </style:style>
    <style:style style:name="P58" style:family="paragraph" style:parent-style-name="Preformatted_20_Text">
    </style:style>
    <style:style style:name="P59" style:family="paragraph" style:parent-style-name="Preformatted_20_Text">
    </style:style>
    <style:style style:name="P60" style:family="paragraph" style:parent-style-name="Text_20_body" style:list-style-name="L13">
      <style:paragraph-properties fo:margin-top="0in" fo:margin-bottom="0in"/>
    </style:style>
    <style:style style:name="P61" style:family="paragraph" style:parent-style-name="Text_20_body" style:list-style-name="L14">
      <style:paragraph-properties fo:margin-top="0in" fo:margin-bottom="0in"/>
    </style:style>
    <style:style style:name="P62" style:family="paragraph" style:parent-style-name="Preformatted_20_Text">
    </style:style>
    <style:style style:name="P63" style:family="paragraph" style:parent-style-name="Text_20_body" style:list-style-name="L15">
      <style:paragraph-properties fo:margin-top="0in" fo:margin-bottom="0in"/>
    </style:style>
    <style:style style:name="P64" style:family="paragraph" style:parent-style-name="Text_20_body" style:list-style-name="L16">
      <style:paragraph-properties fo:margin-top="0in" fo:margin-bottom="0in"/>
    </style:style>
    <style:style style:name="P65" style:family="paragraph" style:parent-style-name="Preformatted_20_Text">
    </style:style>
    <style:style style:name="P66" style:family="paragraph" style:parent-style-name="Preformatted_20_Text">
    </style:style>
    <style:style style:name="P67" style:family="paragraph" style:parent-style-name="Preformatted_20_Text">
    </style:style>
    <style:style style:name="P68" style:family="paragraph" style:parent-style-name="Preformatted_20_Text">
    </style:style>
    <style:style style:name="P69" style:family="paragraph" style:parent-style-name="Preformatted_20_Text">
    </style:style>
    <style:style style:name="P70" style:family="paragraph" style:parent-style-name="Preformatted_20_Text">
    </style:style>
    <style:style style:name="P71" style:family="paragraph" style:parent-style-name="Preformatted_20_Text">
    </style:style>
    <style:style style:name="P72" style:family="paragraph" style:parent-style-name="Preformatted_20_Text">
    </style:style>
    <style:style style:name="P73" style:family="paragraph" style:parent-style-name="Preformatted_20_Text">
    </style:style>
    <style:style style:name="P74" style:family="paragraph" style:parent-style-name="Preformatted_20_Text">
    </style:style>
    <style:style style:name="P75" style:family="paragraph" style:parent-style-name="Preformatted_20_Text">
    </style:style>
    <style:style style:name="P76" style:family="paragraph" style:parent-style-name="Preformatted_20_Text">
    </style:style>
    <style:style style:name="P77" style:family="paragraph" style:parent-style-name="Preformatted_20_Text">
    </style:style>
    <style:style style:name="P78" style:family="paragraph" style:parent-style-name="Preformatted_20_Text">
    </style:style>
    <style:style style:name="P79" style:family="paragraph" style:parent-style-name="Preformatted_20_Text">
    </style:style>
    <style:style style:name="P80" style:family="paragraph" style:parent-style-name="Preformatted_20_Text">
    </style:style>
    <style:style style:name="P81" style:family="paragraph" style:parent-style-name="Preformatted_20_Text">
    </style:style>
    <style:style style:name="P82" style:family="paragraph" style:parent-style-name="Preformatted_20_Text">
    </style:style>
    <style:style style:name="P83" style:family="paragraph" style:parent-style-name="Preformatted_20_Text">
    </style:style>
    <style:style style:name="P84" style:family="paragraph" style:parent-style-name="Preformatted_20_Text">
    </style:style>
    <style:style style:name="P85" style:family="paragraph" style:parent-style-name="Preformatted_20_Text">
    </style:style>
    <style:style style:name="P86" style:family="paragraph" style:parent-style-name="Preformatted_20_Text">
    </style:style>
    <style:style style:name="P87" style:family="paragraph" style:parent-style-name="Preformatted_20_Text">
    </style:style>
    <style:style style:name="P88" style:family="paragraph" style:parent-style-name="Preformatted_20_Text">
    </style:style>
    <style:style style:name="P89" style:family="paragraph" style:parent-style-name="Preformatted_20_Text">
    </style:style>
    <style:style style:name="P90" style:family="paragraph" style:parent-style-name="Preformatted_20_Text">
    </style:style>
    <style:style style:name="P91" style:family="paragraph" style:parent-style-name="Preformatted_20_Text">
    </style:style>
    <style:style style:name="P92" style:family="paragraph" style:parent-style-name="Preformatted_20_Text">
    </style:style>
    <style:style style:name="P93" style:family="paragraph" style:parent-style-name="Text_20_body" style:list-style-name="L17">
      <style:paragraph-properties fo:margin-top="0in" fo:margin-bottom="0in"/>
    </style:style>
    <style:style style:name="P94" style:family="paragraph" style:parent-style-name="Text_20_body" style:list-style-name="L18">
      <style:paragraph-properties fo:margin-top="0in" fo:margin-bottom="0in"/>
    </style:style>
    <style:style style:name="P95" style:family="paragraph" style:parent-style-name="Text_20_body" style:list-style-name="L19">
      <style:paragraph-properties fo:margin-top="0in" fo:margin-bottom="0in"/>
    </style:style>
    <style:style style:name="P96" style:family="paragraph" style:parent-style-name="Text_20_body" style:list-style-name="L20">
      <style:paragraph-properties fo:margin-top="0in" fo:margin-bottom="0in"/>
    </style:style>
    <style:style style:name="P97" style:family="paragraph" style:parent-style-name="Text_20_body" style:list-style-name="L21">
      <style:paragraph-properties fo:margin-top="0in" fo:margin-bottom="0in"/>
    </style:style>
    <style:style style:name="P98" style:family="paragraph" style:parent-style-name="Text_20_body" style:list-style-name="L22">
      <style:paragraph-properties fo:margin-top="0in" fo:margin-bottom="0in"/>
    </style:style>
    <style:style style:name="P99" style:family="paragraph" style:parent-style-name="Text_20_body" style:list-style-name="L23">
      <style:paragraph-properties fo:margin-top="0in" fo:margin-bottom="0in"/>
    </style:style>
    <style:style style:name="P100" style:family="paragraph" style:parent-style-name="Preformatted_20_Text">
    </style:style>
    <style:style style:name="P101" style:family="paragraph" style:parent-style-name="Preformatted_20_Text">
    </style:style>
    <style:style style:name="P102" style:family="paragraph" style:parent-style-name="Preformatted_20_Text">
    </style:style>
    <style:style style:name="P103" style:family="paragraph" style:parent-style-name="Preformatted_20_Text">
    </style:style>
    <style:style style:name="P104" style:family="paragraph" style:parent-style-name="Preformatted_20_Text">
    </style:style>
    <style:style style:name="P105" style:family="paragraph" style:parent-style-name="Preformatted_20_Text">
    </style:style>
    <style:style style:name="P106" style:family="paragraph" style:parent-style-name="Preformatted_20_Text">
    </style:style>
    <style:style style:name="P107" style:family="paragraph" style:parent-style-name="Preformatted_20_Text">
    </style:style>
    <style:style style:name="P108" style:family="paragraph" style:parent-style-name="Preformatted_20_Text">
    </style:style>
    <style:style style:name="P109" style:family="paragraph" style:parent-style-name="Preformatted_20_Text">
    </style:style>
    <style:style style:name="P110" style:family="paragraph" style:parent-style-name="Preformatted_20_Text">
    </style:style>
    <style:style style:name="P111" style:family="paragraph" style:parent-style-name="Preformatted_20_Text">
    </style:style>
    <style:style style:name="P112" style:family="paragraph" style:parent-style-name="Preformatted_20_Text">
    </style:style>
    <style:style style:name="P113" style:family="paragraph" style:parent-style-name="Text_20_body" style:list-style-name="L24">
      <style:paragraph-properties fo:margin-top="0in" fo:margin-bottom="0in"/>
    </style:style>
    <style:style style:name="P114" style:family="paragraph" style:parent-style-name="Text_20_body" style:list-style-name="L25">
      <style:paragraph-properties fo:margin-top="0in" fo:margin-bottom="0in"/>
    </style:style>
    <style:style style:name="P115" style:family="paragraph" style:parent-style-name="Preformatted_20_Text">
    </style:style>
    <style:style style:name="P116" style:family="paragraph" style:parent-style-name="Preformatted_20_Text">
    </style:style>
    <style:style style:name="P117" style:family="paragraph" style:parent-style-name="Preformatted_20_Text">
    </style:style>
    <style:style style:name="P118" style:family="paragraph" style:parent-style-name="Preformatted_20_Text">
    </style:style>
    <style:style style:name="P119" style:family="paragraph" style:parent-style-name="Preformatted_20_Text">
    </style:style>
    <style:style style:name="P120" style:family="paragraph" style:parent-style-name="Preformatted_20_Text">
    </style:style>
    <style:style style:name="P121" style:family="paragraph" style:parent-style-name="Preformatted_20_Text">
    </style:style>
    <style:style style:name="P122" style:family="paragraph" style:parent-style-name="Preformatted_20_Text">
    </style:style>
    <style:style style:name="P123" style:family="paragraph" style:parent-style-name="Preformatted_20_Text">
    </style:style>
    <style:style style:name="P124" style:family="paragraph" style:parent-style-name="Preformatted_20_Text">
    </style:style>
    <style:style style:name="P125" style:family="paragraph" style:parent-style-name="Preformatted_20_Text">
    </style:style>
    <style:style style:name="P126" style:family="paragraph" style:parent-style-name="Preformatted_20_Text">
    </style:style>
    <style:style style:name="P127" style:family="paragraph" style:parent-style-name="Preformatted_20_Text">
    </style:style>
    <style:style style:name="P128" style:family="paragraph" style:parent-style-name="Preformatted_20_Text">
    </style:style>
    <style:style style:name="P129" style:family="paragraph" style:parent-style-name="Preformatted_20_Text">
    </style:style>
    <style:style style:name="P130" style:family="paragraph" style:parent-style-name="Text_20_body" style:list-style-name="L26">
      <style:paragraph-properties fo:margin-top="0in" fo:margin-bottom="0in"/>
    </style:style>
    <style:style style:name="P131" style:family="paragraph" style:parent-style-name="Text_20_body" style:list-style-name="L27">
      <style:paragraph-properties fo:margin-top="0in" fo:margin-bottom="0in"/>
    </style:style>
    <style:style style:name="P132" style:family="paragraph" style:parent-style-name="Text_20_body" style:list-style-name="L28">
      <style:paragraph-properties fo:margin-top="0in" fo:margin-bottom="0in"/>
    </style:style>
    <style:style style:name="P133" style:family="paragraph" style:parent-style-name="Preformatted_20_Text">
    </style:style>
    <style:style style:name="P134" style:family="paragraph" style:parent-style-name="Preformatted_20_Text">
    </style:style>
    <style:style style:name="P135" style:family="paragraph" style:parent-style-name="Preformatted_20_Text">
    </style:style>
    <style:style style:name="P136" style:family="paragraph" style:parent-style-name="Preformatted_20_Text">
    </style:style>
    <style:style style:name="P137" style:family="paragraph" style:parent-style-name="Preformatted_20_Text">
    </style:style>
    <style:style style:name="P138" style:family="paragraph" style:parent-style-name="Preformatted_20_Text">
    </style:style>
    <style:style style:name="P139" style:family="paragraph" style:parent-style-name="Preformatted_20_Text">
    </style:style>
    <style:style style:name="P140" style:family="paragraph" style:parent-style-name="Preformatted_20_Text">
    </style:style>
    <style:style style:name="P141" style:family="paragraph" style:parent-style-name="Preformatted_20_Text">
    </style:style>
    <style:style style:name="P142" style:family="paragraph" style:parent-style-name="Preformatted_20_Text">
    </style:style>
    <style:style style:name="P143" style:family="paragraph" style:parent-style-name="Preformatted_20_Text">
    </style:style>
    <style:style style:name="P144" style:family="paragraph" style:parent-style-name="Preformatted_20_Text">
    </style:style>
    <style:style style:name="P145" style:family="paragraph" style:parent-style-name="Preformatted_20_Text">
    </style:style>
    <style:style style:name="P146" style:family="paragraph" style:parent-style-name="Preformatted_20_Text">
    </style:style>
    <style:style style:name="P147" style:family="paragraph" style:parent-style-name="Preformatted_20_Text">
    </style:style>
    <style:style style:name="P148" style:family="paragraph" style:parent-style-name="Preformatted_20_Text">
    </style:style>
    <style:style style:name="P149" style:family="paragraph" style:parent-style-name="Preformatted_20_Text">
    </style:style>
    <style:style style:name="P150" style:family="paragraph" style:parent-style-name="Preformatted_20_Text">
    </style:style>
    <style:style style:name="P151" style:family="paragraph" style:parent-style-name="Preformatted_20_Text">
    </style:style>
    <style:style style:name="P152" style:family="paragraph" style:parent-style-name="Preformatted_20_Text">
    </style:style>
    <style:style style:name="P153" style:family="paragraph" style:parent-style-name="Preformatted_20_Text">
    </style:style>
    <style:style style:name="P154" style:family="paragraph" style:parent-style-name="Preformatted_20_Text">
    </style:style>
    <style:style style:name="P155" style:family="paragraph" style:parent-style-name="Preformatted_20_Text">
    </style:style>
    <style:style style:name="P156" style:family="paragraph" style:parent-style-name="Preformatted_20_Text">
    </style:style>
    <style:style style:name="P157" style:family="paragraph" style:parent-style-name="Preformatted_20_Text">
    </style:style>
    <style:style style:name="P158" style:family="paragraph" style:parent-style-name="Preformatted_20_Text">
    </style:style>
    <style:style style:name="P159" style:family="paragraph" style:parent-style-name="Preformatted_20_Text">
    </style:style>
    <style:style style:name="P160" style:family="paragraph" style:parent-style-name="Preformatted_20_Text">
    </style:style>
    <style:style style:name="P161" style:family="paragraph" style:parent-style-name="Preformatted_20_Text">
    </style:style>
    <style:style style:name="P162" style:family="paragraph" style:parent-style-name="Preformatted_20_Text">
    </style:style>
    <style:style style:name="P163" style:family="paragraph" style:parent-style-name="Text_20_body" style:list-style-name="L29">
      <style:paragraph-properties fo:margin-top="0in" fo:margin-bottom="0in"/>
    </style:style>
    <style:style style:name="P164" style:family="paragraph" style:parent-style-name="Text_20_body" style:list-style-name="L30">
      <style:paragraph-properties fo:margin-top="0in" fo:margin-bottom="0in"/>
    </style:style>
    <style:style style:name="P165" style:family="paragraph" style:parent-style-name="Text_20_body" style:list-style-name="L31">
      <style:paragraph-properties fo:margin-top="0in" fo:margin-bottom="0in"/>
    </style:style>
    <style:style style:name="P166" style:family="paragraph" style:parent-style-name="Text_20_body" style:list-style-name="L32">
    </style:style>
    <style:style style:name="P167" style:family="paragraph" style:parent-style-name="Preformatted_20_Text">
    </style:style>
    <style:style style:name="P168" style:family="paragraph" style:parent-style-name="Preformatted_20_Text">
    </style:style>
    <style:style style:name="P169" style:family="paragraph" style:parent-style-name="Preformatted_20_Text">
    </style:style>
    <style:style style:name="P170" style:family="paragraph" style:parent-style-name="Preformatted_20_Text">
    </style:style>
    <style:style style:name="P171" style:family="paragraph" style:parent-style-name="Preformatted_20_Text">
    </style:style>
    <style:style style:name="P172" style:family="paragraph" style:parent-style-name="Preformatted_20_Text">
    </style:style>
    <style:style style:name="P173" style:family="paragraph" style:parent-style-name="Preformatted_20_Text">
    </style:style>
    <style:style style:name="P174" style:family="paragraph" style:parent-style-name="Preformatted_20_Text">
    </style:style>
    <style:style style:name="P175" style:family="paragraph" style:parent-style-name="Text_20_body" style:list-style-name="L33">
    </style:style>
    <style:style style:name="P176" style:family="paragraph" style:parent-style-name="Preformatted_20_Text">
    </style:style>
    <style:style style:name="P177" style:family="paragraph" style:parent-style-name="Preformatted_20_Text">
    </style:style>
    <style:style style:name="P178" style:family="paragraph" style:parent-style-name="Preformatted_20_Text">
    </style:style>
    <style:style style:name="P179" style:family="paragraph" style:parent-style-name="Preformatted_20_Text">
    </style:style>
    <style:style style:name="P180" style:family="paragraph" style:parent-style-name="Preformatted_20_Text">
    </style:style>
    <style:style style:name="P181" style:family="paragraph" style:parent-style-name="Preformatted_20_Text">
    </style:style>
    <style:style style:name="P182" style:family="paragraph" style:parent-style-name="Preformatted_20_Text">
    </style:style>
    <style:style style:name="P183" style:family="paragraph" style:parent-style-name="Preformatted_20_Text">
    </style:style>
    <style:style style:name="P184" style:family="paragraph" style:parent-style-name="Preformatted_20_Text">
    </style:style>
    <style:style style:name="P185" style:family="paragraph" style:parent-style-name="Preformatted_20_Text">
    </style:style>
    <style:style style:name="P186" style:family="paragraph" style:parent-style-name="Preformatted_20_Text">
    </style:style>
    <style:style style:name="P187" style:family="paragraph" style:parent-style-name="Preformatted_20_Text">
    </style:style>
    <style:style style:name="P188" style:family="paragraph" style:parent-style-name="Preformatted_20_Text">
    </style:style>
    <style:style style:name="P189" style:family="paragraph" style:parent-style-name="Preformatted_20_Text">
    </style:style>
    <style:style style:name="P190" style:family="paragraph" style:parent-style-name="Text_20_body" style:list-style-name="L34">
      <style:paragraph-properties fo:margin-top="0in" fo:margin-bottom="0in"/>
    </style:style>
    <style:style style:name="P191" style:family="paragraph" style:parent-style-name="Text_20_body" style:list-style-name="L35">
      <style:paragraph-properties fo:margin-top="0in" fo:margin-bottom="0in"/>
    </style:style>
    <style:style style:name="P192" style:family="paragraph" style:parent-style-name="Preformatted_20_Text">
    </style:style>
    <style:style style:name="P193" style:family="paragraph" style:parent-style-name="Preformatted_20_Text">
    </style:style>
    <style:style style:name="P194" style:family="paragraph" style:parent-style-name="Preformatted_20_Text">
    </style:style>
    <style:style style:name="P195" style:family="paragraph" style:parent-style-name="Preformatted_20_Text">
    </style:style>
    <style:style style:name="P196" style:family="paragraph" style:parent-style-name="Preformatted_20_Text">
    </style:style>
    <style:style style:name="P197" style:family="paragraph" style:parent-style-name="Preformatted_20_Text">
    </style:style>
    <style:style style:name="P198" style:family="paragraph" style:parent-style-name="Preformatted_20_Text">
    </style:style>
    <style:style style:name="P199" style:family="paragraph" style:parent-style-name="Preformatted_20_Text">
    </style:style>
    <style:style style:name="P200" style:family="paragraph" style:parent-style-name="Preformatted_20_Text">
    </style:style>
    <style:style style:name="P201" style:family="paragraph" style:parent-style-name="Preformatted_20_Text">
    </style:style>
    <style:style style:name="P202" style:family="paragraph" style:parent-style-name="Preformatted_20_Text">
    </style:style>
    <style:style style:name="P203" style:family="paragraph" style:parent-style-name="Preformatted_20_Text">
    </style:style>
    <style:style style:name="P204" style:family="paragraph" style:parent-style-name="Text_20_body" style:list-style-name="L36">
      <style:paragraph-properties fo:margin-top="0in" fo:margin-bottom="0in"/>
    </style:style>
    <style:style style:name="P205" style:family="paragraph" style:parent-style-name="Text_20_body" style:list-style-name="L37">
      <style:paragraph-properties fo:margin-top="0in" fo:margin-bottom="0in"/>
    </style:style>
    <style:style style:name="P206" style:family="paragraph" style:parent-style-name="Preformatted_20_Text">
    </style:style>
    <style:style style:name="P207" style:family="paragraph" style:parent-style-name="Preformatted_20_Text">
    </style:style>
    <style:style style:name="P208" style:family="paragraph" style:parent-style-name="Preformatted_20_Text">
    </style:style>
    <style:style style:name="P209" style:family="paragraph" style:parent-style-name="Preformatted_20_Text">
    </style:style>
    <style:style style:name="P210" style:family="paragraph" style:parent-style-name="Preformatted_20_Text">
    </style:style>
    <style:style style:name="P211" style:family="paragraph" style:parent-style-name="Preformatted_20_Text">
    </style:style>
    <style:style style:name="P212" style:family="paragraph" style:parent-style-name="Preformatted_20_Text">
    </style:style>
    <style:style style:name="P213" style:family="paragraph" style:parent-style-name="Preformatted_20_Text">
    </style:style>
    <style:style style:name="P214" style:family="paragraph" style:parent-style-name="Preformatted_20_Text">
    </style:style>
    <style:style style:name="P215" style:family="paragraph" style:parent-style-name="Preformatted_20_Text">
    </style:style>
    <style:style style:name="P216" style:family="paragraph" style:parent-style-name="Preformatted_20_Text">
    </style:style>
    <style:style style:name="P217" style:family="paragraph" style:parent-style-name="Preformatted_20_Text">
    </style:style>
    <style:style style:name="P218" style:family="paragraph" style:parent-style-name="Preformatted_20_Text">
    </style:style>
    <style:style style:name="P219" style:family="paragraph" style:parent-style-name="Preformatted_20_Text">
    </style:style>
    <style:style style:name="P220" style:family="paragraph" style:parent-style-name="Preformatted_20_Text">
    </style:style>
    <style:style style:name="P221" style:family="paragraph" style:parent-style-name="Preformatted_20_Text">
    </style:style>
    <style:style style:name="P222" style:family="paragraph" style:parent-style-name="Preformatted_20_Text">
    </style:style>
    <style:style style:name="P223" style:family="paragraph" style:parent-style-name="Preformatted_20_Text">
    </style:style>
    <style:style style:name="P224" style:family="paragraph" style:parent-style-name="Preformatted_20_Text">
    </style:style>
    <style:style style:name="P225" style:family="paragraph" style:parent-style-name="Preformatted_20_Text">
    </style:style>
    <style:style style:name="P226" style:family="paragraph" style:parent-style-name="Preformatted_20_Text">
    </style:style>
    <style:style style:name="P227" style:family="paragraph" style:parent-style-name="Preformatted_20_Text">
    </style:style>
    <style:style style:name="P228" style:family="paragraph" style:parent-style-name="Preformatted_20_Text">
    </style:style>
    <style:style style:name="P229" style:family="paragraph" style:parent-style-name="Preformatted_20_Text">
    </style:style>
    <style:style style:name="P230" style:family="paragraph" style:parent-style-name="Preformatted_20_Text">
    </style:style>
    <style:style style:name="P231" style:family="paragraph" style:parent-style-name="Preformatted_20_Text">
    </style:style>
    <style:style style:name="P232" style:family="paragraph" style:parent-style-name="Preformatted_20_Text">
    </style:style>
    <style:style style:name="P233" style:family="paragraph" style:parent-style-name="Preformatted_20_Text">
    </style:style>
    <style:style style:name="P234" style:family="paragraph" style:parent-style-name="Text_20_body" style:list-style-name="L38">
      <style:paragraph-properties fo:margin-top="0in" fo:margin-bottom="0in"/>
    </style:style>
    <style:style style:name="P235" style:family="paragraph" style:parent-style-name="Text_20_body" style:list-style-name="L39">
      <style:paragraph-properties fo:margin-top="0in" fo:margin-bottom="0in"/>
    </style:style>
    <style:style style:name="P236" style:family="paragraph" style:parent-style-name="Text_20_body" style:list-style-name="L40">
      <style:paragraph-properties fo:margin-top="0in" fo:margin-bottom="0in"/>
    </style:style>
    <style:style style:name="P237" style:family="paragraph" style:parent-style-name="Text_20_body" style:list-style-name="L41">
      <style:paragraph-properties fo:margin-top="0in" fo:margin-bottom="0in"/>
    </style:style>
    <style:style style:name="P238" style:family="paragraph" style:parent-style-name="Preformatted_20_Text">
    </style:style>
    <style:style style:name="P239" style:family="paragraph" style:parent-style-name="Preformatted_20_Text">
    </style:style>
    <style:style style:name="P240" style:family="paragraph" style:parent-style-name="Preformatted_20_Text">
    </style:style>
    <style:style style:name="P241" style:family="paragraph" style:parent-style-name="Preformatted_20_Text">
    </style:style>
    <style:style style:name="P242" style:family="paragraph" style:parent-style-name="Preformatted_20_Text">
    </style:style>
    <style:style style:name="P243" style:family="paragraph" style:parent-style-name="Preformatted_20_Text">
    </style:style>
    <style:style style:name="P244" style:family="paragraph" style:parent-style-name="Preformatted_20_Text">
    </style:style>
    <style:style style:name="P245" style:family="paragraph" style:parent-style-name="Preformatted_20_Text">
    </style:style>
    <style:style style:name="P246" style:family="paragraph" style:parent-style-name="Preformatted_20_Text">
    </style:style>
    <style:style style:name="P247" style:family="paragraph" style:parent-style-name="Preformatted_20_Text">
    </style:style>
    <style:style style:name="P248" style:family="paragraph" style:parent-style-name="Preformatted_20_Text">
    </style:style>
    <style:style style:name="P249" style:family="paragraph" style:parent-style-name="Preformatted_20_Text">
    </style:style>
    <style:style style:name="P250" style:family="paragraph" style:parent-style-name="Preformatted_20_Text">
    </style:style>
    <style:style style:name="P251" style:family="paragraph" style:parent-style-name="Preformatted_20_Text">
    </style:style>
    <style:style style:name="P252" style:family="paragraph" style:parent-style-name="Preformatted_20_Text">
    </style:style>
    <style:style style:name="P253" style:family="paragraph" style:parent-style-name="Preformatted_20_Text">
    </style:style>
    <style:style style:name="P254" style:family="paragraph" style:parent-style-name="Preformatted_20_Text">
    </style:style>
    <style:style style:name="P255" style:family="paragraph" style:parent-style-name="Preformatted_20_Text">
    </style:style>
    <style:style style:name="P256" style:family="paragraph" style:parent-style-name="Preformatted_20_Text">
    </style:style>
    <style:style style:name="P257" style:family="paragraph" style:parent-style-name="Preformatted_20_Text">
    </style:style>
    <style:style style:name="P258" style:family="paragraph" style:parent-style-name="Preformatted_20_Text">
    </style:style>
    <style:style style:name="P259" style:family="paragraph" style:parent-style-name="Preformatted_20_Text">
    </style:style>
    <style:style style:name="P260" style:family="paragraph" style:parent-style-name="Preformatted_20_Text">
    </style:style>
    <style:style style:name="P261" style:family="paragraph" style:parent-style-name="Preformatted_20_Text">
    </style:style>
    <style:style style:name="P262" style:family="paragraph" style:parent-style-name="Preformatted_20_Text">
    </style:style>
    <style:style style:name="P263" style:family="paragraph" style:parent-style-name="Preformatted_20_Text">
    </style:style>
    <style:style style:name="P264" style:family="paragraph" style:parent-style-name="Preformatted_20_Text">
    </style:style>
    <style:style style:name="P265" style:family="paragraph" style:parent-style-name="Preformatted_20_Text">
    </style:style>
    <style:style style:name="P266" style:family="paragraph" style:parent-style-name="Preformatted_20_Text">
    </style:style>
    <style:style style:name="P267" style:family="paragraph" style:parent-style-name="Preformatted_20_Text">
    </style:style>
    <style:style style:name="P268" style:family="paragraph" style:parent-style-name="Preformatted_20_Text">
    </style:style>
    <style:style style:name="P269" style:family="paragraph" style:parent-style-name="Preformatted_20_Text">
    </style:style>
    <style:style style:name="P270" style:family="paragraph" style:parent-style-name="Preformatted_20_Text">
    </style:style>
    <style:style style:name="P271" style:family="paragraph" style:parent-style-name="Preformatted_20_Text">
    </style:style>
    <style:style style:name="P272" style:family="paragraph" style:parent-style-name="Preformatted_20_Text">
    </style:style>
    <style:style style:name="P273" style:family="paragraph" style:parent-style-name="Preformatted_20_Text">
    </style:style>
    <style:style style:name="P274" style:family="paragraph" style:parent-style-name="Preformatted_20_Text">
    </style:style>
    <style:style style:name="P275" style:family="paragraph" style:parent-style-name="Preformatted_20_Text">
    </style:style>
    <style:style style:name="P276" style:family="paragraph" style:parent-style-name="Preformatted_20_Text">
    </style:style>
    <style:style style:name="P277" style:family="paragraph" style:parent-style-name="Text_20_body" style:list-style-name="L42">
      <style:paragraph-properties fo:margin-top="0in" fo:margin-bottom="0in"/>
    </style:style>
    <style:style style:name="P278" style:family="paragraph" style:parent-style-name="Text_20_body" style:list-style-name="L43">
      <style:paragraph-properties fo:margin-top="0in" fo:margin-bottom="0in"/>
    </style:style>
    <style:style style:name="P279" style:family="paragraph" style:parent-style-name="Text_20_body" style:list-style-name="L44">
      <style:paragraph-properties fo:margin-top="0in" fo:margin-bottom="0in"/>
    </style:style>
    <style:style style:name="P280" style:family="paragraph" style:parent-style-name="Text_20_body" style:list-style-name="L45">
      <style:paragraph-properties fo:margin-top="0in" fo:margin-bottom="0in"/>
    </style:style>
    <style:style style:name="P281" style:family="paragraph" style:parent-style-name="Text_20_body" style:list-style-name="L46">
      <style:paragraph-properties fo:margin-top="0in" fo:margin-bottom="0in"/>
    </style:style>
    <style:style style:name="P282" style:family="paragraph" style:parent-style-name="Text_20_body" style:list-style-name="L47">
      <style:paragraph-properties fo:margin-top="0in" fo:margin-bottom="0in"/>
    </style:style>
    <style:style style:name="P283" style:family="paragraph" style:parent-style-name="Text_20_body" style:list-style-name="L48">
      <style:paragraph-properties fo:margin-top="0in" fo:margin-bottom="0in"/>
    </style:style>
    <style:style style:name="P284" style:family="paragraph" style:parent-style-name="Text_20_body" style:list-style-name="L49">
      <style:paragraph-properties fo:margin-top="0in" fo:margin-bottom="0in"/>
    </style:style>
    <style:style style:name="P285" style:family="paragraph" style:parent-style-name="Text_20_body" style:list-style-name="L50">
      <style:paragraph-properties fo:margin-top="0in" fo:margin-bottom="0in"/>
    </style:style>
    <style:style style:name="P286" style:family="paragraph" style:parent-style-name="Text_20_body" style:list-style-name="L51">
      <style:paragraph-properties fo:margin-top="0in" fo:margin-bottom="0in"/>
    </style:style>
    <style:style style:name="P287" style:family="paragraph" style:parent-style-name="Text_20_body" style:list-style-name="L52">
      <style:paragraph-properties fo:margin-top="0in" fo:margin-bottom="0in"/>
    </style:style>
    <style:style style:name="P288" style:family="paragraph" style:parent-style-name="Text_20_body" style:list-style-name="L53">
      <style:paragraph-properties fo:margin-top="0in" fo:margin-bottom="0in"/>
    </style:style>
    <style:style style:name="P289" style:family="paragraph" style:parent-style-name="Text_20_body" style:list-style-name="L54">
      <style:paragraph-properties fo:margin-top="0in" fo:margin-bottom="0in"/>
    </style:style>
    <style:style style:name="P290" style:family="paragraph" style:parent-style-name="Text_20_body" style:list-style-name="L55">
      <style:paragraph-properties fo:margin-top="0in" fo:margin-bottom="0in"/>
    </style:style>
    <style:style style:name="P291" style:family="paragraph" style:parent-style-name="Text_20_body" style:list-style-name="L56">
      <style:paragraph-properties fo:margin-top="0in" fo:margin-bottom="0in"/>
    </style:style>
    <style:style style:name="P292" style:family="paragraph" style:parent-style-name="Text_20_body" style:list-style-name="L57">
      <style:paragraph-properties fo:margin-top="0in" fo:margin-bottom="0in"/>
    </style:style>
    <style:style style:name="P293" style:family="paragraph" style:parent-style-name="Text_20_body" style:list-style-name="L58">
      <style:paragraph-properties fo:margin-top="0in" fo:margin-bottom="0in"/>
    </style:style>
    <style:style style:name="P294" style:family="paragraph" style:parent-style-name="Text_20_body" style:list-style-name="L59">
      <style:paragraph-properties fo:margin-top="0in" fo:margin-bottom="0in"/>
    </style:style>
    <style:style style:name="P295" style:family="paragraph" style:parent-style-name="Text_20_body" style:list-style-name="L60">
      <style:paragraph-properties fo:margin-top="0in" fo:margin-bottom="0in"/>
    </style:style>
    <style:style style:name="P296" style:family="paragraph" style:parent-style-name="Text_20_body" style:list-style-name="L61">
      <style:paragraph-properties fo:margin-top="0in" fo:margin-bottom="0in"/>
    </style:style>
    <style:style style:name="P297" style:family="paragraph" style:parent-style-name="Text_20_body" style:list-style-name="L62">
      <style:paragraph-properties fo:margin-top="0in" fo:margin-bottom="0in"/>
    </style:style>
    <style:style style:name="P298" style:family="paragraph" style:parent-style-name="Text_20_body" style:list-style-name="L63">
      <style:paragraph-properties fo:margin-top="0in" fo:margin-bottom="0in"/>
    </style:style>
  </office:automatic-styles>
  <office:body>
    <office:text>
      <text:h text:style-name="Heading_20_1" text:outline-level="1"><text:bookmark-start text:name="mkii-magnetometer"/>🛰️ MKII / Magnetometer<text:bookmark-end text:name="mkii-magnetometer"/></text:h>
      <text:p text:style-name="First_20_paragraph">MKii est un dispositif de mesure magnétique, il est constitué de 7 capteurs immergés et reliés via un cable de 300m à une application Magnetometer chargée de l’acquisiion des données.</text:p>
      <text:p text:style-name="P1">PHN2ZyB4bWxucz0iaHR0cDovL3d3dy53My5vcmcvMjAwMC9zdmciIHN0eWxlPSJiYWNrZ3JvdW5kOiB0cmFuc3BhcmVudDsgYmFja2dyb3VuZC1jb2xvcjogdHJhbnNwYXJlbnQ7IGNvbG9yLXNjaGVtZTogbGlnaHQgZGFyazsiIHhtbG5zOnhsaW5rPSJodHRwOi8vd3d3LnczLm9yZy8xOTk5L3hsaW5rIiB2ZXJzaW9uPSIxLjEiIHdpZHRoPSI2OTFweCIgaGVpZ2h0PSIzMzZweCIgdmlld0JveD0iLTAuNSAtMC41IDY5MSAzMzYiIGNvbnRlbnQ9IiZsdDtteGZpbGUgaG9zdD0mcXVvdDtlbWJlZC5kaWFncmFtcy5uZXQmcXVvdDsgYWdlbnQ9JnF1b3Q7TW96aWxsYS81LjAgKFdpbmRvd3MgTlQgMTAuMDsgV2luNjQ7IHg2NDsgcnY6MTM1LjApIEdlY2tvLzIwMTAwMTAxIEZpcmVmb3gvMTM1LjAmcXVvdDsgdmVyc2lvbj0mcXVvdDsyOC4xLjEmcXVvdDsmZ3Q7Jmx0O2RpYWdyYW0gaWQ9JnF1b3Q7dkRvY2ItM19fUzN4eVhZRWNySVQmcXVvdDsgbmFtZT0mcXVvdDtQYWdlLTEmcXVvdDsmZ3Q7N1ZoTGI2TXdFUDQxWENNd2o1QmprelM3aDY1VXFZZnRuaW9YSFBDdXdjaVlQUGJYN3ppWWh3TnRVMjJhcUZJakpaa1pqeC96ZWI0eHhuSVgyZTZid0VYNmc4ZUVXY2lPZDVhN3RCQnlQQlRBbjdMc2Ewc1lPTFVoRVRUV1RwM2hnZjRsMm1ocmEwVmpVaHFPa25NbWFXRWFJNTduSkpLR0RRdkJ0NmJibWpOejFnSW5aR0I0aURBYlduL1NXS1k2Q2pUdDdOOEpUZEptWmllWTFTMFpicHgxSkdXS1k3N3RtZHhieTEwSXptVXRaYnNGWVFxOEJwZTYzK3FGMW5aaGd1VHlwQTUrM1dPRFdhV0Qwd3VUK3laYXdhczhKcXFEYmJuemJVb2xlU2h3cEZxM3NMOWdTMlhHUUhOQTFNTVJJY251eFRVNWJhU1FJb1JuUklvOXVEUWRiQTJPemc3a2EzM2JZUjNNdEMzdDRleTYyb2oxL2lidDJCMEVJR2dVeGhHWkR1SW5NV3krVnJtUUtVOTRqdGx0WjUyYkNIVStkNXdYR3BmZlJNcTl6bVJjU1c2aVJuWlVQdmJrWDJxb2lhKzE1VTZQZkZEMmpaSkRaSTk5cGRkTHFWMjNnOWIxaTI4VUIwRE5lVTVxeTRvcVFBN3RheEFYbkhGeGlONjFiZDhtYTdDWFV2QS94R2h4bHZORnUrY0twdGQzSEZEbGxZaTBsMDQwaVVWQ3RKYzNuaGVDTUN6cHhoejlmL1lZdlNmcG5iZVQvZ2l5K25NZU1yU1ZRcFBCZDBiSU1NYUZNMUJoOWtXRnkxREJIVkxCdnhBVjNNOURCUys0SGhYQ0x5cGNoZ3Jla0FydWhhamdmUjRxdUw1M05TcTg2NG54dWpCTm5ldFZqR0FBMDJReXNkcm4vZzRzQ0UrYWlHQkdreHprQ01Ja0FNdGNnVURoK25Hakd6SWF4NGNTTXdhdFdYYk9nS0kvdXg2S3pWUTlHS2ZxWW9jTFNTcFJmajR3UGZjSVROKy9ISmpPMjlTTktyRnBtZHM3RkNLR3k1SkdKclltT3MxeDFjZ2ZlVnhkOFpMaW9QRU43bTJnUDdLQmplM2tZMHZQY004cHJLKzdIQi9sajRlT0VxTmV2ZTdWdi9rZkR4U2FBdzB1ejNYTWc0RWdJZkMrNTFZb2gvSWRDdzd0MTlkMWRPRnhBOE1maEhvRlhjYTNlM0FhQ1U2NC9OSHM4QUtvbityYXRLUlpBak13K2d5L0VhUEZFeFpTaVR3cktxZ3ZBTVRxRG9vVEw1NGNGTzdnT3lueTVBeDFBeDNCaU1KaEVRNUgwaTQ4UjkwWVhoTHVvSFlTQ3dWTVZkdG5BVktpSktCYmR1R2F2T2E1TlBodTI2dlZtVjVFb1JlNGRvbGFQWHdhdmVlbEJNenRXUDFJZ1RlWXNzOTNBQ0p2bk44ZkFDcW8zWnZVdWxSMDc2UGQyMzg9Jmx0Oy9kaWFncmFtJmd0OyZsdDsvbXhmaWxlJmd0OyI+PGRlZnMvPjxnPjxnIGRhdGEtY2VsbC1pZD0iMCI+PGcgZGF0YS1jZWxsLWlkPSIxIj48ZyBkYXRhLWNlbGwtaWQ9IjE1Ij48Zz48cmVjdCB4PSIwIiB5PSIwIiB3aWR0aD0iNjkwIiBoZWlnaHQ9IjMzMCIgZmlsbD0iI2ZmZmZmZiIgc3R5bGU9ImZpbGw6IGxpZ2h0LWRhcmsoI2ZmZmZmZiwgdmFyKC0tZ2UtZGFyay1jb2xvciwgIzEyMTIxMikpOyBzdHJva2U6IGxpZ2h0LWRhcmsocmdiKDAsIDAsIDApLCByZ2IoMjU1LCAyNTUsIDI1NSkpOyIgc3Ryb2tlPSIjMDAwMDAwIiBwb2ludGVyLWV2ZW50cz0iYWxsIi8+PC9nPjwvZz48ZyBkYXRhLWNlbGwtaWQ9IjciPjxnPjxwYXRoIGQ9Ik0gMTgwIDI3NSBMIDI1NCAyNzUiIGZpbGw9Im5vbmUiIHN0cm9rZT0iIzAwMWRiYyIgc3R5bGU9InN0cm9rZTogbGlnaHQtZGFyayhyZ2IoMCwgMjksIDE4OCksIHJnYigxNzgsIDIwMywgMjU1KSk7IiBzdHJva2UtbWl0ZXJsaW1pdD0iMTAiIHBvaW50ZXItZXZlbnRzPSJzdHJva2UiLz48L2c+PC9nPjxnIGRhdGEtY2VsbC1pZD0iMiI+PGc+PHJlY3QgeD0iMTIwIiB5PSIyNjAiIHdpZHRoPSI2MCIgaGVpZ2h0PSIzMCIgcng9IjQuNSIgcnk9IjQuNSIgZmlsbD0iIzMzMzMzMyIgc3R5bGU9ImZpbGw6IGxpZ2h0LWRhcmsocmdiKDUxLCA1MSwgNTEpLCByZ2IoMTkzLCAxOTMsIDE5MykpOyBzdHJva2U6IGxpZ2h0LWRhcmsocmdiKDAsIDAsIDApLCByZ2IoMjU1LCAyNTUsIDI1NSkpOyIgc3Ryb2tlPSIjMDAwMDAwIiBwb2ludGVyLWV2ZW50cz0iYWxsIi8+PC9nPjwvZz48ZyBkYXRhLWNlbGwtaWQ9IjkiPjxnPjxwYXRoIGQ9Ik0gNDIwIDI3NSBMIDYxMCAyNzUiIGZpbGw9Im5vbmUiIHN0cm9rZT0iIzAwMWRiYyIgc3R5bGU9InN0cm9rZTogbGlnaHQtZGFyayhyZ2IoMCwgMjksIDE4OCksIHJnYigxNzgsIDIwMywgMjU1KSk7IiBzdHJva2UtbWl0ZXJsaW1pdD0iMTAiIHBvaW50ZXItZXZlbnRzPSJzdHJva2UiLz48L2c+PC9nPjxnIGRhdGEtY2VsbC1pZD0iMyI+PGc+PHJlY3QgeD0iMzYwIiB5PSIyNjAiIHdpZHRoPSI2MCIgaGVpZ2h0PSIzMCIgcng9IjQuNSIgcnk9IjQuNSIgZmlsbD0iIzMzMzMzMyIgc3R5bGU9ImZpbGw6IGxpZ2h0LWRhcmsocmdiKDUxLCA1MSwgNTEpLCByZ2IoMTkzLCAxOTMsIDE5MykpOyBzdHJva2U6IGxpZ2h0LWRhcmsocmdiKDAsIDAsIDApLCByZ2IoMjU1LCAyNTUsIDI1NSkpOyIgc3Ryb2tlPSIjMDAwMDAwIiBwb2ludGVyLWV2ZW50cz0iYWxsIi8+PC9nPjwvZz48ZyBkYXRhLWNlbGwtaWQ9IjgiPjxnPjxwYXRoIGQ9Ik0gMzE0IDI3NSBMIDM2MCAyNzUiIGZpbGw9Im5vbmUiIHN0cm9rZT0iIzAwMWRiYyIgc3R5bGU9InN0cm9rZTogbGlnaHQtZGFyayhyZ2IoMCwgMjksIDE4OCksIHJnYigxNzgsIDIwMywgMjU1KSk7IiBzdHJva2UtbWl0ZXJsaW1pdD0iMTAiIHBvaW50ZXItZXZlbnRzPSJzdHJva2UiLz48L2c+PC9nPjxnIGRhdGEtY2VsbC1pZD0iNCI+PGc+PHJlY3QgeD0iMjU0IiB5PSIyNjAiIHdpZHRoPSI2MCIgaGVpZ2h0PSIzMCIgcng9IjQuNSIgcnk9IjQuNSIgZmlsbD0iIzMzMzMzMyIgc3R5bGU9ImZpbGw6IGxpZ2h0LWRhcmsocmdiKDUxLCA1MSwgNTEpLCByZ2IoMTkzLCAxOTMsIDE5MykpOyBzdHJva2U6IGxpZ2h0LWRhcmsocmdiKDAsIDAsIDApLCByZ2IoMjU1LCAyNTUsIDI1NSkpOyIgc3Ryb2tlPSIjMDAwMDAwIiBwb2ludGVyLWV2ZW50cz0iYWxsIi8+PC9nPjwvZz48ZyBkYXRhLWNlbGwtaWQ9IjUiPjxnPjxyZWN0IHg9IjYxMCIgeT0iMjYwIiB3aWR0aD0iNjAiIGhlaWdodD0iMzAiIHJ4PSI0LjUiIHJ5PSI0LjUiIGZpbGw9IiMzMzMzMzMiIHN0eWxlPSJmaWxsOiBsaWdodC1kYXJrKHJnYig1MSwgNTEsIDUxKSwgcmdiKDE5MywgMTkzLCAxOTMpKTsgc3Ryb2tlOiBsaWdodC1kYXJrKHJnYigwLCAwLCAwKSwgcmdiKDI1NSwgMjU1LCAyNTUpKTsiIHN0cm9rZT0iIzAwMDAwMCIgcG9pbnRlci1ldmVudHM9ImFsbCIvPjwvZz48L2c+PGcgZGF0YS1jZWxsLWlkPSI2Ij48Zz48cmVjdCB4PSI0OTAiIHk9IjI2MCIgd2lkdGg9IjYwIiBoZWlnaHQ9IjMwIiBmaWxsPSJub25lIiBzdHJva2U9Im5vbmUiIHBvaW50ZXItZXZlbnRzPSJhbGwiLz48L2c+PGc+PGc+PHN3aXRjaD48Zm9yZWlnbk9iamVjdCBzdHlsZT0ib3ZlcmZsb3c6IHZpc2libGU7IHRleHQtYWxpZ246IGxlZnQ7IiBwb2ludGVyLWV2ZW50cz0ibm9uZSIgd2lkdGg9IjEwMCUiIGhlaWdodD0iMTAwJSIgcmVxdWlyZWRGZWF0dXJlcz0iaHR0cDovL3d3dy53My5vcmcvVFIvU1ZHMTEvZmVhdHVyZSNFeHRlbnNpYmlsaXR5Ij48ZGl2IHhtbG5zPSJodHRwOi8vd3d3LnczLm9yZy8xOTk5L3hodG1sIiBzdHlsZT0iZGlzcGxheTogZmxleDsgYWxpZ24taXRlbXM6IHVuc2FmZSBjZW50ZXI7IGp1c3RpZnktY29udGVudDogdW5zYWZlIGNlbnRlcjsgd2lkdGg6IDU4cHg7IGhlaWdodDogMXB4OyBwYWRkaW5nLXRvcDogMjc1cHg7IG1hcmdpbi1sZWZ0OiA0OTFweDsiPjxkaXYgc3R5bGU9ImJveC1zaXppbmc6IGJvcmRlci1ib3g7IGZvbnQtc2l6ZTogMDsgdGV4dC1hbGlnbjogY2VudGVyOyBjb2xvcjogIzAwMDAwMDsgIj48ZGl2IHN0eWxlPSJkaXNwbGF5OiBpbmxpbmUtYmxvY2s7IGZvbnQtc2l6ZTogMTJweDsgZm9udC1mYW1pbHk6IEhlbHZldGljYTsgY29sb3I6IGxpZ2h0LWRhcmsoIzAwMDAwMCwgI2ZmZmZmZik7IGxpbmUtaGVpZ2h0OiAxLjI7IHBvaW50ZXItZXZlbnRzOiBhbGw7IHdoaXRlLXNwYWNlOiBub3JtYWw7IHdvcmQtd3JhcDogbm9ybWFsOyAiPi4uLiA8L2Rpdj48L2Rpdj48L2Rpdj48L2ZvcmVpZ25PYmplY3Q+PHRleHQgeD0iNTIwIiB5PSIyNzkiIGZpbGw9ImxpZ2h0LWRhcmsoIzAwMDAwMCwgI2ZmZmZmZikiIGZvbnQtZmFtaWx5PSJIZWx2ZXRpY2EiIGZvbnQtc2l6ZT0iMTJweCIgdGV4dC1hbmNob3I9Im1pZGRsZSI+Li4uIDwvdGV4dD48L3N3aXRjaD48L2c+PC9nPjwvZz48ZyBkYXRhLWNlbGwtaWQ9IjEwIj48Zz48cmVjdCB4PSIzMzAiIHk9IjMwNSIgd2lkdGg9IjYwIiBoZWlnaHQ9IjMwIiBmaWxsPSJub25lIiBzdHJva2U9Im5vbmUiIHBvaW50ZXItZXZlbnRzPSJhbGwiLz48L2c+PGc+PGc+PHN3aXRjaD48Zm9yZWlnbk9iamVjdCBzdHlsZT0ib3ZlcmZsb3c6IHZpc2libGU7IHRleHQtYWxpZ246IGxlZnQ7IiBwb2ludGVyLWV2ZW50cz0ibm9uZSIgd2lkdGg9IjEwMCUiIGhlaWdodD0iMTAwJSIgcmVxdWlyZWRGZWF0dXJlcz0iaHR0cDovL3d3dy53My5vcmcvVFIvU1ZHMTEvZmVhdHVyZSNFeHRlbnNpYmlsaXR5Ij48ZGl2IHhtbG5zPSJodHRwOi8vd3d3LnczLm9yZy8xOTk5L3hodG1sIiBzdHlsZT0iZGlzcGxheTogZmxleDsgYWxpZ24taXRlbXM6IHVuc2FmZSBjZW50ZXI7IGp1c3RpZnktY29udGVudDogdW5zYWZlIGNlbnRlcjsgd2lkdGg6IDU4cHg7IGhlaWdodDogMXB4OyBwYWRkaW5nLXRvcDogMzIwcHg7IG1hcmdpbi1sZWZ0OiAzMzFweDsiPjxkaXYgc3R5bGU9ImJveC1zaXppbmc6IGJvcmRlci1ib3g7IGZvbnQtc2l6ZTogMDsgdGV4dC1hbGlnbjogY2VudGVyOyBjb2xvcjogIzAwMDAwMDsgIj48ZGl2IHN0eWxlPSJkaXNwbGF5OiBpbmxpbmUtYmxvY2s7IGZvbnQtc2l6ZTogMTJweDsgZm9udC1mYW1pbHk6IEhlbHZldGljYTsgY29sb3I6IGxpZ2h0LWRhcmsoIzAwMDAwMCwgI2ZmZmZmZik7IGxpbmUtaGVpZ2h0OiAxLjI7IHBvaW50ZXItZXZlbnRzOiBhbGw7IHdoaXRlLXNwYWNlOiBub3JtYWw7IHdvcmQtd3JhcDogbm9ybWFsOyAiPjcgY2FwdGV1cnM8L2Rpdj48L2Rpdj48L2Rpdj48L2ZvcmVpZ25PYmplY3Q+PHRleHQgeD0iMzYwIiB5PSIzMjQiIGZpbGw9ImxpZ2h0LWRhcmsoIzAwMDAwMCwgI2ZmZmZmZikiIGZvbnQtZmFtaWx5PSJIZWx2ZXRpY2EiIGZvbnQtc2l6ZT0iMTJweCIgdGV4dC1hbmNob3I9Im1pZGRsZSI+NyBjYXB0ZXVyczwvdGV4dD48L3N3aXRjaD48L2c+PC9nPjwvZz48ZyBkYXRhLWNlbGwtaWQ9IjExIj48Zz48cGF0aCBkPSJNIDEyMCAyNzUgUSAzMCAyMzAgMjUgMTcwIFEgMjAgMTEwIDEyNC4wMiA3Mi4xOCIgZmlsbD0ibm9uZSIgc3Ryb2tlPSIjMDAxZGJjIiBzdHlsZT0ic3Ryb2tlOiBsaWdodC1kYXJrKHJnYigwLCAyOSwgMTg4KSwgcmdiKDE3OCwgMjAzLCAyNTUpKTsiIHN0cm9rZS1taXRlcmxpbWl0PSIxMCIgcG9pbnRlci1ldmVudHM9InN0cm9rZSIvPjxwYXRoIGQ9Ik0gMTI4Ljk1IDcwLjM4IEwgMTIzLjU3IDc2LjA2IEwgMTI0LjAyIDcyLjE4IEwgMTIxLjE3IDY5LjQ4IFoiIGZpbGw9IiMwMDFkYmMiIHN0eWxlPSJmaWxsOiBsaWdodC1kYXJrKHJnYigwLCAyOSwgMTg4KSwgcmdiKDE3OCwgMjAzLCAyNTUpKTsgc3Ryb2tlOiBsaWdodC1kYXJrKHJnYigwLCAyOSwgMTg4KSwgcmdiKDE3OCwgMjAzLCAyNTUpKTsiIHN0cm9rZT0iIzAwMWRiYyIgc3Ryb2tlLW1pdGVybGltaXQ9IjEwIiBwb2ludGVyLWV2ZW50cz0iYWxsIi8+PC9nPjwvZz48ZyBkYXRhLWNlbGwtaWQ9IjEyIj48Zz48aW1hZ2UgeD0iMTMwIiB5PSIzMCIgd2lkdGg9IjgwIiBoZWlnaHQ9IjgwIiB4bGluazpocmVmPSJkYXRhOmltYWdlL3BuZztiYXNlNjQsaVZCT1J3MEtHZ29BQUFBTlNVaEVVZ0FBQUh3QUFBQmxDQVlBQUFDUHg0ZnRBQUFnQUVsRVFWUjRYdTJkQ1hRYzFabnZ2MWJ2VW5lclcxdHIzNzFiWHVRRlc4WUdzKzlaZ0JBbUx3bERRaWJKOEpJNFpBakpPMG1ZNFdTZDVERlo0SVVYRXNnRUJzSXlRSmhnWW9ObGJMQXh0aVZMdHZaZDFyN3ZVa3N0OWZ2K3QvcTJxdHV0eGJJc1c1cDN6OUdSVkYxVlhWVy8rNjMzdTdjMDlOKzQzYjFuajdubXlLa2Job1pHdG9Wb05GRTJpK1YvSFRteXIyMHBQeExOVXI0NWVXOVhYMzIxWldCWWN5M0FqbytQYlNHUFo2V0hOTmFKY1hlb3grUFJUVXlNRTM0aUlwMnY1Sjg0ZVBkU2ZpWkxDcmdFT3pMc3VzMmo4YXgzajQ3R0E2eEdRemIzMkpqZ0tPSGk3NUFRclI5YnZjSFV0Mzd0d3hFdnYveXA4YVVLZlZFQ3o4bTVJYWFudi9mV0VJMDJSdzFXcTlYYTNPNHhtaGhYSkJZL1U3VkEySEsvU0VmVTdoTW5EaDc4LzhBdndSTUlCR3ZRNjFQSEp5aDZmTnhON3JGUi9tRzRESFdNL3c3V3VBTUUzUTdZOW9nWXlseWVUS2taYTZtL3A0MzI3LzJiT0pjNTFQcVQ0dE5IdjNNSmJuZEJ2dkt5a1BCMW0zZXNjTHZjT1ZKaUFaWTBPZ0YyYk5SRmtGb0FCbGkxMUU0bHBYaHlFclpPWjZEWXBFeGFuaGxMaWFscktDVXBucEtUWWlncUtsbzhZS1BSUUxXMWRmVHd0eDZob1lFKzBobU1SUlVsSjljdXlOTy9CRit5b01BQlZ1UFIzaGFpQ2RrMk91WktBZGdRblRsNllueU1Sa2RIYU5RMUlzQzZYTU9zbHNjb1JLcy9MNVZzdFRrb09XMDV4U2NsZTlKU0V6VHhjZkdVRUI5TkpvYXExU25uMG1wMXBOTXBrcS9YNjN6bjMvUE5IMUI5VmFHdzYySGhscFdGSno0b3V3UThMdnBYWGhUZ2FyQm1jOWc2RDNsaU9leXhqb3k2TlNQRC9RSXE0RXF3d2U1eU90aDZ2WUdpbk1ua1RFeW4xT1FFanpNdVhwTVFHMEVSRVJGZXFCTU1Ua002aHF0QTFwQmVBcDhDL1BNdnZFcXZ2L1NDMk45aUMvOVd3Y2xEdjdqb1QvOFNmTUVGQWQrOCtlcXJ4endUbXlDeFByQjZzODNOYW5oNHFJOWNJME1DTFA0ZW41anczWjQySkdUR1c1WEF6V2FMVU1teENja1V6OUlhNDB5bDZFZ3JWQzhaZE1ybEc3U3NON1RzaTNQVHNQQ0dhQlJwMXVzOS9MZEdTQzJnZTBMNG1CRGxPaUR4YW1rdkxpbW5uLzNvUitKNmRYcjl1MlhGSjY2YjhTSVg0UTR6QXIvNzdwZTBOVFZQN2dUWTBGRHJUWHhBc3NrVW1qU3UwWnZkSTcyZW9lRmhsdHBCd2cvQVNnY3F4Q3RkZ2M5a0t0Z0E3SWgwc3VTbVVteGlBc1U2NHlrcTJrbDJ1ODEzQ3IyV2d5eXZtdGRxSnp0Tk1QQ1RLbnlDSlQzRUY0SUZTanVneS9iTlBZOVFSK3RaMG1nMDdzUjR1K1Bnd1lNRGk1RHB0SmZzQXk2eVRvZnpyeGh5dVc0TXQwZHNsbUQxSnBONVlIQ0lSb1lHMktucG9hRkJTTzdnbEo2eC9MYnBnT3YwSm5MR3AxRjRUQm81WXhQSTZZd21xejJPYktIblhxdmU2MmhydlhaWFNLNEt2S0t5US95a1hkbW1TSHd3OElBdXpnTXBWNm40cDU5NXdYTm8vMytKRHgwUkVSOC9jU3ozalNVSEhQYldHWmZ4Z2Q0WUZvbWJHM2NOVUVkN0cvWDF0Rk4vYndlTmpBejczZk5Vb1k1Nkp6VnNpOFV1UXFDNGxCVVVFWk5NanFoNHNvZmIvYzVwMUUrcWUvbUJVZSt2OW1jQ0x5VmVMZTBUSWF5SE5EcWZtdGRxRmR1dVZ2TnEyMzdzb3p6NncvOTlTcWgxTmxGUG55azg4c0NTQTM3ZExmZlVHVUlqa210Szg2aTdzL2tjd09lbzVDbGlXemhTNFk0WWhodEx4dWdzc29USDhQL1JaRENHaWxCS3g1TGtEQjlucVpwVW9ZSG5EZ1llKzZqaHp3YThJWVRqY3RocnR1MnprWFlKbmMwVGZmOTdQNlNlemhaSS9wTE11bWx1dlAyem52cWFjbXB1cko1Vlo0YUVtME50Rk8xTUpFZmNjakxhTThnZUdVZldjQ1d1UlZPeVhHN3lzS00ySVg3NGY4NSs2YmhUeERrRUExK2JxZ1BNSlBXQjRLSG0wZFEyUGhoNDZkUkIyb1BaOXFkWXdvOGZQUzdzdU4xbXYzNnBaZDAwa1BDenRWWEpyYzExNXdBSDNLaVlSSXFLVFNFelMyMUVUQXIvSkpHUlBXZWgvamtoSWdDTFZLWmIvSjRPT0Q0TDRYUEdoTU4raHRDWWUwTDhucWtEQk1LZlR1TFY0QTBoTGhyWG1Oa3puNVI0dFpxSEdSRFFWWjc4d1VNZjBhc3ZQaWV5ZUVaVDZKTEx1bW5XcnN2NW5kNW8rbUpONVdueDNCMFJUdHA0N1FNVUZiK1M0U2I0V1BnR0h6ajdOZTdOVWM4Rk9Eb0dXbnlVTVFDMFAvZ3d2WXNHeDR5RTM2T2VNREpvQmpuNVp2WTdaamJnZFNIaklpUVR2a2VBbWhmU3pqWWRrWU9VOXZhT2Jucjg1LytiZlpoT0N0SHBsbHpXVFlOWU9pd2lQcmZnK0g3eE1Oa3BwL3UrOXhhUmpzTWhkOTlGQVM3VG8zRVJrMTZ5djVTZkc2Y0R2THBKK0hyTk1IdnRJVUtTMGFTcU4rcGNyTjZWYlJJNi9oYmc0ZFdIR1B4aWQwaTcxZ3YvVjcvNkhWV1djdFlONXN0aVhsSlpOdzNpN0VGUHJ2dll3ZGRvM0t1U2IzL2dTVXJJdk9LaUFvZDlSM002K0VHclVxZ3lUSkp3VFNGS2xEQWVFaVorQjRMSE5vTTNBd3Z3c25IS2xnQWRiU3J3QnIzSjM2blRLOUwrVHU0UmV2dU5WK0NEdU1Pc3RrZVdVdFpOeEp5dzQxVmxSY25kWGEzaUFXWHZ2Sk8yM3ZiZGl3NWNxdmNvbTVZMWk4bFBnZ1ZJMkY1dkM3VDFCcDJiSmREL21ObUFoN1Fya3U1VjgxNXBWOXYycy9VTjlNelR2K2RFMGdDci9KQWxsWFVUd0RkdXZ2cGwwb1RjSmUxNHRET0o3dnptNndzQ25JYzdSWFBhdFp3S25Sek9WRXY5aFlMWDZ5Wm9uTUw4Skg0bU5mK2JKMzVQVGZXbEFFNXhNUmJyVXNtNkNlRDMzdmZnVjV1YXVwNlFkaHgyN3A0OUw1TE5FZVdUc1BsMDJtRERsWkFORGlDOGZNV1JpN1I2S0N4TVVkMkJEUjFBRFI2ZnE2VWVFbyttbHZwQWlRZDROSjAzRjREY2daKzA4ejlRODVEMi9mc09lZDQvc0ZjOG4vRHc4Q1dUZFJNM2hOS2cwS2hWL1dvN2Z1MG5IcVJsbSs5Y1VPQVN1c0V3cWFyVlVpOHZ4c3lESXVvMkYvQVN1bzRIWURRODJDTFRyZEtwcTYydXBUOC8vNXpJdWhrTnBpV1RkZlBsMHErLy9YTWRsY1Y1a2RLT1o2eklwdXMvTnpsQ3VCQVN6Z1dHZ2lNUDBsQ0V4UjhxdHB0MC9wVXQ2bzR4azhUUEpPMXE4SUErT3VxbVozNzNPMDliVzdPRzQvVEdzcEtUaVVGVnp5TGI2QU8rZmVldCt6bHZmcDIwNDNvZWZ2ejhkOS9FVUtHNHBZVUVqZ1JPYUppRjRNd0ZhNEhnalRxbGMzaEN2S0daS3BtalZ2VW0zWWpZYjBKakVxR2Mwa2ttMVR5Z28wbUozNy92TFRyKzRYR3hMZHhpV3hLMWJqN2dtNi9ZL2JHdzhMalhwUjNIVGQ1ODMrT1VzbXpESlFIdVlmdHVOaG5JYmxVNm5HbUs0aGVEYXBCRmdwZndqZG9oY1N4RzUyUXphTjArR3k3QlMraGlYN2J2VXRwTFNrdnByVGRlRXlWV2VyMXhTV1RkL0laSEI4K09ET1Y5OEZjeGdBSzF0ajduNDdUMXBnY3ZHWERrNGNOQ1RUN29FbG93K0ZPQnh6RUdyODJmQ3J3c2VjSUFqNFNPMzNnT0wvN0h5OVRWMGNTRFFNYmpSUVZIdC9wNnppTDl3NjhBQXZGNFkzMXRNZ1pTQU56dWNOTGRlNTYvcE1EaHdldDV4QzNHeGtPYmV2L1Vxa0dqcU9nUW5VcUNBNFpWcGRSTDZHcUpoN1NyQWF2QlM2ZnV6YmR5cWVMTU1SR2VSZG9qbkl0OVpvb2ZjTVRqb2JiSXUwb0xQL0QxM3pzZi9LUElxUyswRFlkS0Z5TnQzcEFOSTIxT3V5cVRwb0lmQ0Y2dm1VekRJZ1dyVnZWcWlVY05vNGZ0ZVREd1V0cExTcXM5dWZ2ZTFDQ1VaQ0c0di9qMHNXY1dxWENMeS9ZRGpyeDZUT3FxWElSbnN1Mjg1WXUwY3R1bkx6bHd6OFFZNTRaNFRKMVRzU2c5RG13bWczKzFscEhUcExKTjV0MDVjNmFkalBNaDliSndWUTdUVG9acmlzUFkxVE5JYi8zbERScm82K1Rvd2JMb3B5S2RVOU9HOFhFTUhQUjBLMm5XMU16MUlqeTcxQklPNE9NVEhqSEFFUnVwakxTZEwzaEZ1cFhVS3NCcldSTm92WjFuT3ZCdjczMkhhcXRLZUVvYTlhMi9hV2ZzeTQ4LzdsOEd0SWhFL2h6Z09UdHZMWE9OdVpmWFZoYUkyMEEyNnA2SFhvS1hLdjZIaXIzUTRkR3BNbTB5RGtkWUZxalNKWEFjaXlyVVdJZU9ZVTFXendUQ24wN2lKWGdKSGY4SEF5K2x2ZkJNQlowNGNrQVVjbGl0MWtXZGRUc0grUHBOdXg2S2pVLzUrWW1qeW5BcDJ1NTdIcVBVNVpzdkcrQWU3M2g4dElQdEw4ZmNhdkR5bXRVZFFBMWZyZW9sZUhYVlRURHdIWjFkZEdEZlBsSEFxZGNaRm5YVzdSemdTTE1hclVuOVJRWEhSTmt4V3VhbVQ5RE9XNzUwV1FISFVDNGlDUWxkclZVREpWOVBTcld4WHFmbFBIbW91R2U5ZG9RMWhSd3ZkN0dLMS9uVjJ3RzhhbUlLdmZ2Tys5VFNVTTVlbm1kUlo5MkMxcVh2dU9xT3h2NytudmpHZXI1QmJnalBQdkhnczVjZGNBazUyajQ1bFFnU0w5dDA0SVVhMTdORDRHM3lPRFY0dGJRWG5LNmc0dndqU3NjeDZSWnRVVVJRNENoN0NvK0srNklNei9BUVVCUVJFWjEwV2Rod3FIUlpyT0YySy9uMXVDaUxyOFpjcU9xQVdqa0ozNnpLeDBQaWc0R1haZFpTMVFOOFMwczdIWHYvWFRHNWtaTXdpM1lxVWxEZ3FGVlBURjFYaXF5Ym5FbXk4ZG92MDRhY2oxMjJ3QUhPYXJXVHhhZ2tVOVNWTTRGU3p5cmV3emJlZCs5VGdjZDVwTVM3ZU5Uc1E2NW03V3ByZ1BPMmFJc2lnZ0xIalY1ei9kMURqWTAxNWc2K1FUU0VaN3Z2L2NsbERaeG5VUWlicmpQNGo2bEwrS0U4ZU9LbVVOTFJFSWQwSVVLNnB3T3ZWdlBZdDZpNGlsQy9qK2F3aFMvS3JOdVV3SkYxTTVnc2QxV1dubERzRm9kbmQzMzllY0tRNUtVT3k0S3BkTUNXeldTSkpLdCs4Qnp3c3NiTjRCZk96UjU4VzNzdjVSMTdUNVJqYzJYem9zeTZUUWtjV2JmSXVLVGN2STl5aFZSRHRWMTExdzhvT1dQRDVRa2N0Qm42NkppaTBxM2hVV1F6S3JuMlFJbWZLL2lSNFRFcXpEc3VwbUZ4ZGUraXpMcE5DVnlxOVpycUV2TUFUeUpFUzk5d08rMjQ4ZjVGQVJ6WEcycHhrQ05VS2FxUXphZ2FadFdwNHE1QXFaOUsxWmNYbHhCbTZyRFR1Q2luSWswTFhCWkZOSGpETTVzdGtqNzJsYWNGY1BVa0JEek0yYzQ4RWZ0TlVkTTIyMHhiVUpVZUlPRVNzTUVVUnRHMmMyOXpKdkRTeGdzTjRYWHc0TnkxdG5kcVpIZ1daakl2dXFLSUtZR2pYcjJvOUJlZmk0N0wrRU54d1NHZmhOenk5NzhpTzg4QVhRekFFVUtob1RDUzF4QVFUVDJVaXYvUEYvekl5QWdWRithSnFkTWFUY2lpSzRxWVZzSUJ2Vy9rVFRleWJpNlhVajJ5NFpxdjBPcE4xd3JncmdrdUZmTHdZZ0RqeXVqVnVEY21WdjVXVk9uNHVCSW5ZNWtQTkFNUFdJaHFWZS9uWTI3TVNWUHM3bnhMdUFRdW9ZY1pQYVJPczg0R3ZsVDFVdUtOdWpGTlNXa0R0VFZWa1h2Y3ZlaW1JazBMSEE4S2d5bTlmZDNMMjFycUJaVGt0RFcwNVpNLzg0TWJETHFlUTU4UnQySXdKWFNkQjl1NGhJZzdpVlRyQ3dYY1BjWnp2c1BDeVdHWnJKT2JDcjZVK21BMkh1QmIyN28wTWp4YmJGbTNHWUd2enRyK1kwZDAvQ1BsUmNjRVBJeWEzZlNsUHhGc1l6Q0pWa3U2bE9KZ2tvNWowUUZjYmkyRkVFczlSdUc4VmFzempaYk4xb2FySlJ6QTBRS2hZOXRNNExHUGhBK0pIeG9lb1lxaWs0c3k2ellqY0N5T1o0MTB0cDdtUFBMWW1HSVRkMy9xTVlwSXl2WURyb0NlOUlobFo1aEt0ZnMrNTNNQ09KcUVmakdCSy9CTUZCTng3dm9pZ1VPcVV1VkQ0bDE4YTJPREhUVFEyK1hwNmUzVzRCb3gyWkJOMWFMS3VzMElIQThJZ3lsZG5hM3hIZTJOWXJKZHhwWlBVOWFWbnhHUTFCSjlvZEFYQ3ZqbzZCQ1hRVWNJWnc1MlBiQ3B3V01KbEo3dWJocm83L0xOZjVmN0Evalk2T2lpQ3M5bUJWd01wdGdkWHlndks5QUFPSklhMTk3dlg5cWxWdS9Cd0U4bjZlTmV6VUhqZzBLdFgyd0pCM0EwZ3lHVWx5R1pMS0xRbXBRVm84Wkgra1JKRXp6eHFScGdvNDBNRFM2cWhmeG1CUnlES1hGeDZhVUZKOTd6M2Y5dEQveVdkSmJKQlFQVUR5YW90ODQyV3cxZGV1MkJxbDB0NWZoTWV2RHFpcGNMc2VHNFRnbGNEZDN0ZHRGUWY3Y29jZ2kycENjQVIwUmF1RWJkVFQxZGc3N2xRT0Y4aGxuc2l5WThteFZ3UEJnTXBwdzlXMlhHeWs1b09iYy9SQW1yYnZSeGx2WTlHSGdmNkdtZ1R5WGxzbVBNSjNCY1kyVFlPS2tYRVBTcGFlK1MybUo5VjlZNGlVa3A5TG43SHFERDd4Mmc0dUl6WW0zV2xzWU9CbzVsUkhnb2htZkltSGtSQmMrRXJuM2wybldQdWdkM1BYVTVMNzg5YStESXVuR2UrcnJHdWhMeGJESldiYUhzMjM4NHBjcFRkd0JJNm5UUTFWSU90WTQyeG11dnF1dmFMaFE0emhsdVlNbmtaQXpzTVNZSm90WThzRW5wdG9hYjZKWmJicVhYWG51Vkp5U01zUG8zTUd5VE9LYTN0MGZNWjlkNk93ZWtmL1hxdGJUNzJwdllKSG1vcnI3bXBaR3hzYS8vNjZNUHQwejVnQzdSQjdNR0xnZFRwRnJIeW9sM1B2Ulh3aHcwZFZPSFFnS2MxejRIZzQ3NFhLM2FnMG01Vk90ekFZN3Z0K2s0TWNTbFdoS3krbG9EZ1V2WXlpcFVFelRJWHJtUnBkZkFvQUZjdlQ5Z2gxbDRXVkJld05kdXQxTjBWQlJsWlc4VmE4YWd1ZGl0cjYycCtxQzFxZUVmbm5qOHAwV1hpTzg1WHp0cjREZ1NhcjJ1dHR3OE9OQXRUblRMRjM1RDlyaXNxYVhjbTlvTWhLNE8yU1QwUUNtWHp0djVBc2ZGbUR5OUFqSkd0YUNhZzdWZzBnM0lzdUZ6OThRUWd6YUsrV1p5ZjBoNVZIUU14Y2JHaVJVZ3RWb2x5emcwMkUvSGozOUkxMTkvRTIzZXZwTzFnVXc2VFZCTlpXVnBXMGZIOTMvNWt4KzhmS25Cbnhkd09aalMzRkFwcmp2cjZuK2dUYnMvSzBwOEE3MzAwVEdsL2x0S1BLRDdnZmFxK2FCU0h1Q3RRd3ZNSk9FbWQ1dndyQUZaTGg4bVBlbVpnS3RCWThaSkNKWVRVYWw3TE54bjU1V2FZM21aVUtPQlYzWms2UjRaY1ZGUFR4ZEZSVWJScWpVYkZha2U3cUhHcGlZcU9KVlAyWnV1b0N1MjdhQlFxeEx2VDNCTmZVTkRVMHRIUzhzdmYvcllJeis1Vk9EUEM3aWNZVnAyK24xeHZRNWVrTytUM3d5K0hLbUVDL0NCMEdIUDFTcmVOYUpVbFlwdDBnU005dmpDczZtQTYwWWFxSys3aGRXMXNxKzZ6UWEyQkEyNElUclV1eXMyWGY2MldLd1VIY01ML0hxWENuWHpjaFdkblczS1ZPYklTREU1WTJCd2tOVzNpOWF1V2NQaGFvelFCdkRrSzhyUFVHVmxPV1drWjlEV2JWZng0b1dUeTQxMmRIUU5NL2huaWp2cXZyWFFreHJPQ3pnZUJ0UjZWZVVaTXhiWWhSMy91Mzk2aFN3UktlSkJhZmlCeWRVWDhUYURRT2pCVkx1QTc3WGxhdUJ3M3FUakpvR1Bzb25RRE5aUmQwY0REZmIzVGlza3dZQkxrQUR0Zzh1ZzFaQ05yTUlqMkI1SFJjWDR3ak5JTXBvekpvYXZkWUtMTEJRelliVnk0U1NyOVBqRVZOWXNyU3pCalJRVEhjM3J0anNvekJvbEZ1SnZiS2ltRDk0L1RDbXA2U3p4TzNrWjhEamZkWThNRGxORlplWCtzWW54enkyVWczZmV3S0hXQndmN3IydHJyaFVYZnYxbmYwRXJzMi95ZS9odWxyWng3dVVTK2t4U0hnejRPRXM0cEgxb2tNSDJWL095MXJYaUZSV3lUZmY2aTBEWTU5anJFSDdiZ2twbFF5cnRkZ2V2T3Vua0JmcVVoRXBmWDYrb2pJMlA0NG1VREhtQXZ4dUZqSkdSTVp5aFUrclpYYXpXQVQrUmwvdm10enVRaWJOM0k0TmQxTkxhUmhiTzRsa3NTbTBkSEQ1b2d2THljcmJ0UmxiM09aU1Nub0xsUGNYblkxeWxjN2EycG5SZ2FQQ0xQLzcrdzVNek9hZnQwblA3OEx5QlE2MGJ3eUplcnlwUlZrWllrWFVsM1hEL1UreXRUNWFTakkyTzhVM2dCK0VZdi8xZ0JyWHVCM3lraXdaN1cybTQvYlNvRU1VNjdNSGFUTURWUUlYcTVpWEExTWZnOHpCV3paRXN6VkRSQ2tCbGdNVm1DeGY3TmpXZEZlWW9KamFlckx6UE1NOFhSMGVBNDRheTUzNysyOHI3cmxxeFFrQWRIY1c5S3RMZjI5dkxOcjVIZEpBSWg4MEh2WTA3QXhyT3RXYjFha3Bmc1ZhOGlvUGZuMFlUL05QYzFOTFMzOVh6Nkw5ODd4dFB6UTNwOUVlZE4zQ2NEbXFkMDZ4bWpFQmhJT0wreDQ2UWhkV2JiT2NEZk5URjZkU2hOb1piSnlDM05kVndqRHdjTk5zbHp6OFZiQ3hQZ3M5a1dDWDI5NjcxSm84QkdFZEVKRXNmdjFYQmEyK2hpUUFSMHRmYTJzSkxaL01VWXkvVTdxNU9zUjMvb3cxeEtqVTBsQXNxMkltRDg5YmQwODJPbkpFMVJBUkx1VlpJTmI0RFRYWUFLZG5MTWpPRkZrQzllMzl2RzUwcEtoSWRaOVhxVGJRc000Mk12UGlCYkoyZDNjT05aK3YrcmFvbzdYdnptY2laRTNDbzliNis3dXM2V1FKaHh6L0pzMUxpVXBXbFFkQm1VdW1qV0dCL29KSGhWbE5QN1dIeEZnSTVvV0FtcUlLaDZnVnpVTjl5THJkNFp4bDVGd253VTlsNnRyYzJzb1dIaStsSmVBc0MvQUg4RFpDZEhXMjhRclNpZm9jWktNNFB5VFZ5Y2dWU2o1VWdvQkdnM2lIQkxTMU52azRBQnkwaElRRkxld20xanM5SFhkNWlEODdLWVp2c0FQRGcwZVMrZ2FvZXI5UmFucGxDWVRhYmtIYTAvdTQrYW1wdW5MZEV6cHlBQzdWdURIMnRwcnBVSEwvMW1udHB3L1hmRkJjb1BWKzEvY1oycU1iaDdtcHFyQzJpcnVyM0NEN0FWQytTbTFaZE13dzFaSnhEVEdYVytzZmJBQVJKNUVFZjN3TlhsdkpXSERZWFF3UmsvTi9UMVNYQ0xrZzlKQTZRQndiNnhmOFlVV3ZuRndiZ0dQd3ZPalJEUm1ld001ald0amF4RDlLclJwT1NoTUxmQm9ZdEd6b0F6Qm8wQUxaM2RYV0xhdzROcy9JNXpjTGVReHV3QXljNjQxVlgzMEJXTmdQcU5qYnNvck9OOVJlY3lKa1RjRnlJVk90NDRPSDJxSFBDTTJtN1IzcnFxS1d1Z09vSzMySkpydmRORVpydXpRcEJCeThZTkRKZWdJMFFES2xSS2MxQzZyM09GaElsa09aUTFRSi82R3dkSFIwc1dYWWg1UUFLYUZEdEFJYzJOTWl2K0dESFNrbzF0dUVjMEFEWUZ4b0J4MkViOXBNYUFNNHBHdFIrSENkamZKQVpNRjdOSmM0OU5DUWNXRnlYWEdvTThPSEl5Wm13NkRnd0N6dDNYVXZoRWVFK0NWZERoNTMzY0R3UEIyK3VpWnc1QTVkcXZidFRXVGpnN204OFQyWmJ2T2pKby8wTjFGU2RkdzVrZWZIbkF4dVFzZHdIR29ZaTFaRGwrV0M3SWMzNGdWMUdlQWdvNkJqUlRxZlliYUMvVHlRL0VGZWpBU0xzTS9iWHc0dnU3eGN3Y1E0SkhVNFoyakMvS2NIdWNBakk4T0poc3ZBWnRFTWtKMTdRQnZuN0lPbW9DSUlRd05hakV3QXlHc0QyOUNsUkJqUURycm0xdFZYc3QzNWpEbTNZdEY3VUdzZ21WWG9nY1BYL0xjMnQ1NTNJbVJOdythWWpZMmpZQWFuVzEreThYOFNsTmZsdlVIdXJNajFwcWpZVGNBQTJoMXFFVk1pWDEwMTRxMkp3VHVtQm04eWh3dFBXQzJkTncvYVhiUzBEZ2VlTmtBcjJHQ0dQeFdvVis3VHpBd1pNL0VBeUFSMFNMNzEwUU94ajc5ckVUdHNJUTBZS1ZTNEZDcUM5SEk5YnZBQ3hIelFFUG9jYWRyRUc2R1VIRGliRXdUOUl1eUpzYTIxckVlY0haRGg1L2R6eFdwcWJLQ0V4MlM4dWgvU3EyMnlBS3gzSnd4RkJuMGprdERmMmZQdkpKeCtkOWsxTWN3SXVMMHdtWVFMZi9UblRLeUpOWVFaZWppdU1lcnN4cml3ZEhMT0FqQ2JmZHdiSXNwUklmaWZQM0JScnVzdVJLN2tVQ1d3d09nS3FVMlFiSGg0U0hRS1NLKzAyT2dEK1IrZ0Y2UUk0aEVYU3UrYzNPdms2Ukh0YnE1QitPRmZvUEppamhuZ2RXZ0NkRVNFYU5BZU9nY29YSFFqT0hsOGp0QURNQkQ1M3NRMkg1NC92WGJGOEpXM2V1b09uSFB1dlUzTWh3T1g5dXZnYWEycnJwMDNrWEJCd21ZVHBhR3YwNjUzQmdHdDVBWjNJeUdpNmN1ZFZJajZ0cUNpandRRWxPUU83Qm51SHhJb0lxVHoraStGRC9VRzFxNGNreDdCWUhnUEFaNUFhT0VxUU1qTkxQU1FhRHgwcFQ2aDJnQWNvQUpGaEZVQXFXVUZlV0lEUEE0ZXNqVU15akhkamhBenFHcllmRWcySW9pUHkrV0FHNE5oQlE4aU9Bd25IUFNPVDJOM2RKVHFSVVBlc2Fad3hzV0kwTFMxanBWK1dMVkQ3elFkd2VjNXh6b00wTlRVRVRlUmNFSEFNbVJwdGtiazE1YWQ4MTYrR0xkN1dhekhTUGZmOEhXMitJb2VlK2orL0Z1b01FeE9oWXRIYW1qdlo3dmNIMWY0R1ZyM3EwU3A0c25pUXZaM2Q1T1FVSmFRYzJTOUluRGswVkVneEhqWUE0ek5vQnlRNEFCdHFYRXE1VlAzUVROaFBjYzZVRGdMSUdQS0Z1b2FUSnVKd1BsYXU5NElMZFRpVVYxNGlac2M1Y1N3U1RjUHNuS0hGeGllSVJBMHljTXRXWklrQkZQZ1AwN1g1Qks3K25sYTJLUTFuNjc0bVIrb3VDRGhPTElkTWg0Y1YwNkVHYmpTYWFkZnVLK25BdS91RUpBSWUxQ1BHa2lHTlVIZnE4WE1oS1d5RG9iWnhIanhNQUI1aGdKQTBTQXBVTWlDakFUVFVLaHFTSHpnV240bEY5UGp0d2RMV1E4MmpFMGhvZ0NuVnNwUmFDNDl0QXdvMEFDUmFldmtTSkxiak9LbXloZmJnYmVnVVhkd3A0QXhHczgzSE5hWm5yT2JYVktjS3YwSzJTd1ZjZkQrbmhrdkx5dmIvNlBzUDNYREJ3T1dRS2Q2S0ZLakt3eXcyR25FcFFKUXNHSTh4c3lRZ0JsWTNDVnJ1QThpai9DQWpHSm9DaHIxaTdod0FwaVJCT0RIQ0hRQmFBZzhjblFmcU9vWWZPangwMkY3aGZiT3F4anc0YUJSNDJYQVdvZUxSU2JBTjE0UHpRZ1BBZVpNaEdKdzNlT2JZSm1Odm1VcVZpUmw4SDY0TGpoMDZBYVI1eGNxMXZNYTgvMHY0TGlWd1hnWmFSQlY0NytzRXJ3NWRVbFo4NVFVRGx5L0p3YXVZb1NMaGVGbDRKUWJZWkJteWFYbTFZOWpxd0NaQnEwZXg0SGtESmtDSU1pUytZSHp1Y0VRSzV3cVNncVFJdEFPa1huUU9MTVBCRWc3N2phYThaM3hDL0ErSmwzOER1TXp4dzV1R0k0VnJnTnJHZG5RZ2RCU29jR2xLY0Q1SU1rQVBEQXlJQkFuZVBRNXB4N0Fwa2kwMU5kV2lrK0djMTkxd0I2MVl0ZXljZTExSUNjY29IU1pNakhHSGhFYUVoQnREalhUaVpIN2NCUVBIbmFGdW5VZVU0cEhhN0dpdjVtSjl4U1pqVHJrNnRneFJ2WlJRL1pKWDJHcEFIV0ViaUwvUjRJa0RHTGFqaGd6bkZ1UFdLRDVRcVhqOEQya2NaSTlZVnJjQUZxUU9qaG5YalF1WStCeVNqRzBBRE9rM2gvcXYzUXB2V3paMFVHZ0RxRzRjSzRkTm9YSGk0NU9FbGlnNmM0cER2V2IyVDNaUVRYVWxuYTJwRlZwazQ5YXRkT3R0ZC9KN3pPTVhUS1ZEbXMxOGJ6ekRsWVk0S2hDZ3VWbDVaTTg5T2tHbkMwOS9HUU15OHdJY2kvTG1mL1Jlc3JwYkI4S1dud25vSG5iWU5LemFoMGQ1SFZlTUcrc0ZMR1Z0VlNWVktqMXpIQ2MrNCsyUWNwa1phK1A0RmczSHdqa1VuN0h0aDBvSFpOaFZXWm9FQ1lWcWxwMEFKZ1doRXV3NmJEMGtYVFowSGh3dlRRV09rZkUyUnI1UUFKRjM4aU0ySDdHMCs3bzc2S3BycnlHTEFjdUJhaWt2L3pROTgvc25xS3Fzak9lbWg5Sm1ybmk1NFliYmVURWt4MFZ6MmlCUVlheGxFTGNmUDE1QVZ2N2V4TlFrbm1BUkpvWjBxeW9ybnl3K0ZmODFPUUF6TDhCLytQTW5TbXcyeDhvLy9mRXBydCtxRXM4dUlqcVNicnp4Rm40OWRCSy9XZUNYTkR3d0xHeUp5V3dnRzB1YVZNV0R2YnorS1hjQ00zdTFJcGNOaVdVZ2tHS1JiK1p0QURyS2tnWm5EdElMK3dscFYvTFhKaUZ0MktZZXBRSnN0ZU1HYVpXU0NqTUIrNncySmZDd3BickhOVmc0VVlLT2tKQ1FKTUxHK3ZvYUljWHJOMnlpcTYvOUdLV2xzZlI2WDc4bGdjUGtvSDF3NURqOXgzTlBVME45cmJqK25Kd3JhUmZueDAzZWNmUno5RDFrNER3VEw1RG1NTE9KZWdZRzZYUkJzUUM5YTJjT3hVU0YwM3RIVDNaVmxKVCthN0JTcW5rQi90MS8rY1crMVZscnJvZGo4T1pmWGhIanZEazdyaFQzQmRYWjJkTkgzM240NjBKbDR3SDA5L0tRSXNOQ0Jzcm5TYk5FQ29sbE95b2wzY0xTQmFod3ZGQXFqRTZBeitIUVFmV0gyK3ppZjlocDJGWTBxRzE0eDhpZEMzdk1IUVRIQTZKSXdYcVRNTmdYa2l3a1dtWHpFY09qNDZXbXBJcU9WMXBTTExRR3IxQkpHN2RmeVErWjQzUStyeG1MOTA0QkhMRTgycjc5QittTjEvOU01YThWaWd3QUFBeHJTVVJCVk1WbGxKaVNTTnUyNWRDV0hidDhSUlpxOExNQmp2MXRQSVJxTkZ1cHRibVpQZTlLenQvSDBJNmNMYXk2VFZSVGQ1YmVQL3lSVU4zQk9oVzJ6UXZ3cnoveXozZHYzcnIxSmFUNTRDREFlMTIrTE1OYjhjS0ZFS3lTQjRaRzZFLy8vZ3dkZmU4OU1SSWtNMlRLaER5dkN2ZUdiYmd3U0d3ZnB5cmxvQWhnUVczTERnSzdEcWNPVHA2WU5DQkdueXdpczRZR2RRMlBIcDBNR2dYaGtsek5DV2xUR2RwaFg0Ums2SUFvVW95S2pCQU9ZMmxwaVlpbnQrMjRtYUtUbE5lZEFEYmFiSUYvZFB3VXZmelNjOVRTMU1pbW9KMHJlRFMwZlBWeTJuYkZObHE3Y1l1djRnWG5uQTQ0N0xMRHlubDZGcDVLZnZsT1RXMmpHRC9mdW1XRFdJK3V1S3lLeWtvclB2M3dOeDc0ODFTZzVmWjVBWTZUUWEwbnBhYXRGREZmOFNtS1MwaW45ZXRXODBOWGtoR3lGUlNXMHJOL2VFS2tIWkU5ZzdSYnd5ZUhNT1hJbFBJMlltVlFCSzJITTFpQWpXMkFDeTFnWXk4WmpwM016Y051b3hOZ0h5dUhoSERLNE5SQjVVTkRTSnVPOHlBc0U0VU9yQ2t5TTFlS1lVclVwSFh3MkhoU2FwWW5lL04yalprQjQzM2tidS9Dd3JNQlBzekRtRWVPZnNTYTdpV2hLWGJ1dXA0N2twTTFWWmludENSUDg1YzNYdWNNNHlqZCs1bFAwWXExa3pVRXdZQmJXV1hidkdWU1o0b3JxSzJqaDUvcENxNnd5UlRQNVBUcENrL0JtYnlkNTFNV05XL0EvM0hQdDlla3BxMDQ0M1RHME50NytlVTRQSGlRdFg0TFpXU21VaFRudWRYZ0IvbWh2UHpuRitud3dmMUN4VU5DaDdrRHdITUhMRWl0dWhZY3NNUndxUEFCZU1BRXNUbXI2VDZXY2xubGdnZWd2SzlFSjhJMk9ITUk3MlMyVFdvR09HSFlCNDVZOXNhTnRHcmRSbDZrNXl6OTZkbG51YWJOUmx1MjM4clRpMkMzT2NMQVd3dG5DYnlqczRNT0g4cmw2VWpGb2hOdHpON09uUzVNUkJzbWRxb0F2THVuUzFOU2xNL0NrQ1lTTStvbWdhUE96YzdINFRwUitYTWk3N1RRZHB1eTE0cENDemliSjArZVBubnExTEhQejJXQ3c3d0J4OFVEK3NwVjY4L3MzL2VtdUVqVWJFZnpxNmhUVTVLRFNudFplUzIvOHZFMzFOdlhJNlIzRURseFZzbDRTRExEaHQ5UzByR1BuTjZEWkF0VU51dzVtcDBCeWpnYy8wdVZMOHdBbXcwWll5L2p3WXVOMmRzb09Wa1ZNckhEMU5MY1RrYy95S1dUSndyb2l1MmJhY1dhYlNJWFBoUHdzOVZjbFhwNHZ5OTNVRmRmSjRaYWtaRFpmYzNOd2x5ME50ZUtvb2VzOWRsa1lXY3hXRE95dytld1dZVlo2dUtDakZNRlJhSmpYckUxbThjZ0hEeiswTStkcWZ4a2VVM2xiUmRTNFRxdndIRWo5Lzc5bDY5SlMwNTh0NFJERXd3d0lGU0M0NFZpL2N5TURISTZJLzJrZllSNzdPdXYvU2ZsdnZzM0liMUlva0Rha2M5V2c4YTUwWWtBR1NvZEhqdlV2ZXdBc0pFeVV5ZVRKcklPRFI0NXhwdzNidDRnbko0QWg5aXYyS0N5b29aeUQremxUamhCMjdadm9lV3JOcENlUFdBMHFkTHhkM1ZSSVIzTTNVdk5qWjIwNTFzUGNkbFRxNmhUazFVcnB3dnp4YlhlOHJIL3djT2cyWDc1Q0RWd1hBOEtIOHhtSTUxbGsxSlFXTXpEcTNhMnp4dTVzNFJTUTNNSE8yS0hYdXBzN1AzQ1RFT2ZRWHRTd01aNUI0N3pZN3pjRm5QeUFJOEk3MnBzVkViU2NGTWJzL21OeGR3MloyY0pSMDQyVE1DcnJXdWtmMy8ydDhLR3d1NE9zVnFHSnc1cFJ5ZEFXS1oraDVwNHR4bWJBNHlnU1pVdmJiZk16cVZuTEtOTm0zTm8rZkowckp6b2E5TUJ4MDZqM0xGS0dOamV2WWU0NXR6QnhRbTdLV2xaSmszd1VoOWxKWVgwenQ2M2hFTWFsYmlhTzUyWlRZeU9NbEs1VkZtclJBcDUrZm5DeTk5eDlUVys3MVJuMmhCRjJNTWpLRHBDS1k0b3E2cWhDdmE0a3pnOXUzclZjcEZScksxcjVoa3NlWDR4OUd5QXpyVFBSUUV1dnhUU0hoM2hlTGUycmxaSUoxUWNmbU1oSDZqNXBBU25BQS9nYUlpMy8vYjJYbjdRYi9yaTdjQVFUdHBpSkZOZ0F2aDF6MExTNFlTaEU4QlIyN1JwcXhoemRqaXM1M2kvK0o2WmdDdjdjQXFYSTR2ajdHbi9kZDhSMnJKeEZWVVdGMUszUzAvaGpqaXVUK000bjB2Y3NDd0lnSXZyZDdYVHJxdHVvTGg0SjQxN0p1ZXBLZmZHNzFYbE1mRElpQ2p1L0ZaaGl5SE5rT3JNNVJtME1qTmRuT05NU1MwVkZaNzh6c1dham5SUmdlTUdJTzJhMFBmK2M4elZkMGRPem00QkhBM1EwYlp0VlR4VkNSMS9OelEyMGZQUFBjT3pOdW9GZU9UTkliMXd4SlFLbURFUmFzSEdRYVhEZ2NQTWpzMWJkMUpXMWlyaE1Nb1c2UDJlRDNCNWpsNjJuMi96QXZuSDgwdElPOXhFMnZCTXpwdEhDdUJZRWlReU1wUnV2dVBqSXJVWkNCcm5RRWlGL0R2aTg0R0JJWkdSUTAzQTJyVXJLQ0UrbmtOSUY1VlVWSGFkTGl6NDhzV2VjSGpSZ2N1SEJtbFBTc2w0a1ZjaGpwYkFSVjZmSzE0UVU2YXlFd1Y3TGh1a1BUZjNYZnJyZi8zRlZ6OE8xUzZrbWNITEFvZ04yWnRwZTg1T0xpRjJUbG40NXp1cDk0L1pTcmo2T0tRdzYrdWJhTysrdzFSOXRsTXNLSkMxTm9OdXZQbG1NZjFJTmdsY3E4Rjd6bXdVdzFFTFl1VzJEbDZZTjc5UW1KOTFHOVlMZGQ3ZU8weUZwL0phOGs1OCtKa1hudm50QVFqSGZOYWdCOTQzL2w4dzRGTGFROElPUGM1bHVldWR6cmhkZ2JOT2QrN1lJdDd5cTViMmx0WU9ldkdGWjZtZXpZS2MzUkdIaEFnbkw3SzNiQ2V6YWluRldkZUJCZFFpek9ZNGFZTXhlNVJmUGl1bUg0MjUvU2N3NGg1UmplcmtZZG9JdTVJQWFtaHNFYUdWVnNlNTlXekUrMkZjT01INStQeFRwVTJOOVhmTkpiUUtCbksyMnhZVXVQcWlFTUo1Tk5iVGRydEZYSU5jb0M4ekk1MVdMazg3UjlyTDJYdnU1N3d4UE5qMHRPQXYrcDBOdUxtb2RCd3owL0NtalJNM1VOdk9TSzZWNCtMRnl1cDZFVm9odzdjdWE3VVlYSUdHeUM4NHRhQ1RCd003d2lVRExpL2tudnNlL0ZWaVF1TC94T2dhRnZBWmRYTnloVzNkTlZkdDk3dFcrZnFxcVNZdkNDaUJ1cHEzelljTm53NDQxSFppUWl5RmNuSUZvRThWbGxObFZSVWxKQ2RTQmp1bWFPVVZWVlJkVXoxdm9kVnNwZm1TcS9SZ0Z3QzdwYk1jdU1wa2pud253bUhWQURnYW9HUGFUV1o2cXBEMjZVREw4eTRVY0todGVOdXBpVEhpcTN0NEpCQjU4M3FPeWRlc1N1SG9JNTU2aHNhb3ZMUjQrUDNEN3o4OU1iaHJ6OFcyemJQdEJKZGN3dFVYK3FuUC8rTWJ6dGlFT3lSd1RMb3pjU2dEVHg1MmZTYm9GeHM0aGlPUk9vYmFSbXZ0N0JWRG9haUUyYkIrRGM4TGo2Qm1YdEtyb3ZSTVM5N3hFNCs5OE94dm5wd3RpSVhhNzdJQ2pwdUdOdzlwajRweWFBQmN2ajlNeHUxRFBOSTFWYnNZd0VWdW15ZFlRRzFIT3NJNWhCcWhocFpPT25UNHFMZ01lTndXenBJMTh5U0hqMDdrdGRmVzFIM2xwVC8rNXRXRkFuaSszM1BaQWNjTnlOZzlKU1h0RHBNcFZMd3dUcjVTYWwzV1N0K2tnY0NiblUvZzhNUXhGZ0MxYldiSkJ1anlxanI2OEtOOGtSOWZ2bklGeDkxYXFqM2J6b01aeDg2NFhmMmZYbWlQKzN4aFkvL0xFcmk4a1U5OS9zRTduYkh4cjBUeitpZ0Fyb3lHWVE1MktLVWtKL2pxdHViVGhodjQvSEZ4Y1F4YW1ZTUcwRWRQbnVhc1dCbWxjSTFhVXJxU0Vhc3VLK1dpd0pPSFN2THo3MTVNN3hTL3JJRUxhZCt6eDJ3Yk5iek5BeSs3SkhCWkE1Zk95MmFvczJvWEl1RmhySll4L0ppZUZNdVZMaTdxN082bDk0L21VVFVYR3l4Zm1jWUpsQVRlUGtwbHhlVmMwM2JrMXhNTy9iY1hla0dldVVoMDRER1hQWEMxdEdkbVpMNFNIWVdVcWxKT2pQdzVFalVKOGRGQzJzOFhPQVpVVUdxY2tSTFB5M0t3ZldiUXplM2RkQ0QzQTEreGdkVVJUWU9jQnMwdk9NTnJ0QlQvV25yY0M1RVZtdy9BaXhZNEx2eXJYMzNVb3JmcGptYW1wNitWd0ZHbzRPSkNnWmlZYUNIdGdkQ0R4ZUZJa3lKSnNpd3RnWWR1alFKMFJVMGpnejVNbytNNldzbVZPblkyRzYxTnJid3N4Nm4yczdWMWoxNk9IdmRjT3NTaWtYRDF6ZDE3MzROZnpjN09mZ0p6dkFCY3czRXhJTHA1dWN0WVp3VFBSSmtjZWxVRFIyd1AwTERQQU4zRmFodWgxZC8yNVZLSTNrSXJ1TjRNeFlrMU5VMVVVbEp3cHEyMTRldkljYy9sd1Y2dXh5eEs0SGlZLy9Ub3oySkhSMGIzYjFpWHRWYkhzVHFtMUtCcUJFT2FTYkhSL0Z1cHBRTndLMWVxSXF4S2pGTVNKUUNOMEtxam81MTZlYTAwOTFnSTJYaHR0V29la3k0cXlqOTAvTmo3WHlvODhVSFo1UXJ0UXE1cjBRS1hOLzN0Ny8za2tkUzA5QjlqcFVNQWgxckhhSnFjcUkrd0N2WlpncTZxYStKcWxsNmUxdHN2eW55cjJDa0xOUms4ZzRNOWJ6WlVWRHl3bUR6dXVZQmY5TUNsdEhQaFgrNnExYXRXU3VBaHZKeVluYWZwSnNaR2lodzNScTBnOVMwdGJWUllWTUh6cDl0NVNzN0FrQzNVK1B2RjZuSC90d1V1Yi95UlIzLzZvdzNyTmowU0htN1dBRGdTSTJqZDdHVlhWOWRSNFpseThRcXFNZGRnWjF0VDdZOExUaDc2eFZ3ZTJtSStaa2xJdUJxQUtKZk9YUFhPdXF5c1dBQ3ZZdEJIUGp6RnF4eTMwT2hRVjMxUFo5dlhUaHpMRGI0aThHSW1PY3RyWDNMQTVYMy80SWYvOWtSU1d1cW45NzY5cjVPellhL2FyZGJIbDdwOW5nM3ovd2NqMEllT1BUVHcxQUFBQUFCSlJVNUVya0pnZ2c9PSIvPjwvZz48L2c+PGcgZGF0YS1jZWxsLWlkPSIxMyI+PGc+PHJlY3QgeD0iMjAiIHk9IjE3MCIgd2lkdGg9IjYwIiBoZWlnaHQ9IjMwIiBmaWxsPSJub25lIiBzdHJva2U9Im5vbmUiIHBvaW50ZXItZXZlbnRzPSJhbGwiLz48L2c+PGc+PGc+PHN3aXRjaD48Zm9yZWlnbk9iamVjdCBzdHlsZT0ib3ZlcmZsb3c6IHZpc2libGU7IHRleHQtYWxpZ246IGxlZnQ7IiBwb2ludGVyLWV2ZW50cz0ibm9uZSIgd2lkdGg9IjEwMCUiIGhlaWdodD0iMTAwJSIgcmVxdWlyZWRGZWF0dXJlcz0iaHR0cDovL3d3dy53My5vcmcvVFIvU1ZHMTEvZmVhdHVyZSNFeHRlbnNpYmlsaXR5Ij48ZGl2IHhtbG5zPSJodHRwOi8vd3d3LnczLm9yZy8xOTk5L3hodG1sIiBzdHlsZT0iZGlzcGxheTogZmxleDsgYWxpZ24taXRlbXM6IHVuc2FmZSBjZW50ZXI7IGp1c3RpZnktY29udGVudDogdW5zYWZlIGNlbnRlcjsgd2lkdGg6IDU4cHg7IGhlaWdodDogMXB4OyBwYWRkaW5nLXRvcDogMTg1cHg7IG1hcmdpbi1sZWZ0OiAyMXB4OyI+PGRpdiBzdHlsZT0iYm94LXNpemluZzogYm9yZGVyLWJveDsgZm9udC1zaXplOiAwOyB0ZXh0LWFsaWduOiBjZW50ZXI7IGNvbG9yOiAjMDAwMEZGOyAiPjxkaXYgc3R5bGU9ImRpc3BsYXk6IGlubGluZS1ibG9jazsgZm9udC1zaXplOiAxMnB4OyBmb250LWZhbWlseTogSGVsdmV0aWNhOyBjb2xvcjogbGlnaHQtZGFyaygjMDAwMEZGLCAjY2RjZGZmKTsgbGluZS1oZWlnaHQ6IDEuMjsgcG9pbnRlci1ldmVudHM6IGFsbDsgd2hpdGUtc3BhY2U6IG5vcm1hbDsgd29yZC13cmFwOiBub3JtYWw7ICI+TGlnbmU8YnIgLz4zMDBtPC9kaXY+PC9kaXY+PC9kaXY+PC9mb3JlaWduT2JqZWN0Pjx0ZXh0IHg9IjUwIiB5PSIxODkiIGZpbGw9IiMwMDAwRkYiIGZvbnQtZmFtaWx5PSJIZWx2ZXRpY2EiIGZvbnQtc2l6ZT0iMTJweCIgdGV4dC1hbmNob3I9Im1pZGRsZSI+TGlnbmUuLi48L3RleHQ+PC9zd2l0Y2g+PC9nPjwvZz48L2c+PGcgZGF0YS1jZWxsLWlkPSIxNCI+PGc+PHJlY3QgeD0iMTQwIiB5PSIxMTAiIHdpZHRoPSI2MCIgaGVpZ2h0PSIzMCIgZmlsbD0ibm9uZSIgc3Ryb2tlPSJub25lIiBwb2ludGVyLWV2ZW50cz0iYWxsIi8+PC9nPjxnPjxnPjxzd2l0Y2g+PGZvcmVpZ25PYmplY3Qgc3R5bGU9Im92ZXJmbG93OiB2aXNpYmxlOyB0ZXh0LWFsaWduOiBsZWZ0OyIgcG9pbnRlci1ldmVudHM9Im5vbmUiIHdpZHRoPSIxMDAlIiBoZWlnaHQ9IjEwMCUiIHJlcXVpcmVkRmVhdHVyZXM9Imh0dHA6Ly93d3cudzMub3JnL1RSL1NWRzExL2ZlYXR1cmUjRXh0ZW5zaWJpbGl0eSI+PGRpdiB4bWxucz0iaHR0cDovL3d3dy53My5vcmcvMTk5OS94aHRtbCIgc3R5bGU9ImRpc3BsYXk6IGZsZXg7IGFsaWduLWl0ZW1zOiB1bnNhZmUgY2VudGVyOyBqdXN0aWZ5LWNvbnRlbnQ6IHVuc2FmZSBjZW50ZXI7IHdpZHRoOiA1OHB4OyBoZWlnaHQ6IDFweDsgcGFkZGluZy10b3A6IDEyNXB4OyBtYXJnaW4tbGVmdDogMTQxcHg7Ij48ZGl2IHN0eWxlPSJib3gtc2l6aW5nOiBib3JkZXItYm94OyBmb250LXNpemU6IDA7IHRleHQtYWxpZ246IGNlbnRlcjsgY29sb3I6ICMwMDAwMDA7ICI+PGRpdiBzdHlsZT0iZGlzcGxheTogaW5saW5lLWJsb2NrOyBmb250LXNpemU6IDEycHg7IGZvbnQtZmFtaWx5OiBIZWx2ZXRpY2E7IGNvbG9yOiBsaWdodC1kYXJrKCMwMDAwMDAsICNmZmZmZmYpOyBsaW5lLWhlaWdodDogMS4yOyBwb2ludGVyLWV2ZW50czogYWxsOyB3aGl0ZS1zcGFjZTogbm9ybWFsOyB3b3JkLXdyYXA6IG5vcm1hbDsgIj5Qb3N0ZSBkZSB0cmF2YWlsPC9kaXY+PC9kaXY+PC9kaXY+PC9mb3JlaWduT2JqZWN0Pjx0ZXh0IHg9IjE3MCIgeT0iMTI5IiBmaWxsPSJsaWdodC1kYXJrKCMwMDAwMDAsICNmZmZmZmYpIiBmb250LWZhbWlseT0iSGVsdmV0aWNhIiBmb250LXNpemU9IjEycHgiIHRleHQtYW5jaG9yPSJtaWRkbGUiPlBvc3RlIGRlIHQuLi48L3RleHQ+PC9zd2l0Y2g+PC9nPjwvZz48L2c+PC9nPjwvZz48L2c+PHN3aXRjaD48ZyByZXF1aXJlZEZlYXR1cmVzPSJodHRwOi8vd3d3LnczLm9yZy9UUi9TVkcxMS9mZWF0dXJlI0V4dGVuc2liaWxpdHkiLz48YSB0cmFuc2Zvcm09InRyYW5zbGF0ZSgwLC01KSIgeGxpbms6aHJlZj0iaHR0cHM6Ly93d3cuZHJhd2lvLmNvbS9kb2MvZmFxL3N2Zy1leHBvcnQtdGV4dC1wcm9ibGVtcyIgdGFyZ2V0PSJfYmxhbmsiPjx0ZXh0IHRleHQtYW5jaG9yPSJtaWRkbGUiIGZvbnQtc2l6ZT0iMTBweCIgeD0iNTAlIiB5PSIxMDAlIj5UZXh0IGlzIG5vdCBTVkcgLSBjYW5ub3QgZGlzcGxheTwvdGV4dD48L2E+PC9zd2l0Y2g+PC9zdmc+</text:p>
      <text:p text:style-name="First_20_paragraph">C’est une application web moderne et responsive pour la visualisation de données de capteurs en temps réel avec des coordonnées X, Y, Z. Elle comprend :</text:p>
      <text:list text:style-name="L1">
        <text:list-item>
          <text:p text:style-name="P2">un logiciel d’acquisition</text:p>
        </text:list-item>
        <text:list-item>
          <text:p text:style-name="P2">une interface IHM</text:p>
        </text:list-item>
        <text:list-item>
          <text:p text:style-name="P2">un service windows pour synchroniser l’heure avec un GPS</text:p>
        </text:list-item>
        <text:list-item>
          <text:p text:style-name="P2">un simulateur Python</text:p>
        </text:list-item>
        <text:list-item>
          <text:p text:style-name="P2">un utilitaire pour lister les ports COM disponibles</text:p>
        </text:list-item>
      </text:list>
      <text:h text:style-name="Heading_20_2" text:outline-level="2"><text:bookmark-start text:name="dépôt-source"/>📋 Dépôt Source<text:bookmark-end text:name="dépôt-source"/></text:h>
      <text:list text:style-name="L2">
        <text:list-item>
          <text:p text:style-name="P3">Capteurs : <text:a xlink:type="simple" xlink:href="" office:name=""><text:span text:style-name="Definition">Sources</text:span></text:a></text:p>
        </text:list-item>
        <text:list-item>
          <text:p text:style-name="P3">Partie IHM : <text:a xlink:type="simple" xlink:href="https://gitea.aipice.local/HEXA-H/Mkii-IHM" office:name=""><text:span text:style-name="Definition">Sources</text:span></text:a></text:p>
        </text:list-item>
        <text:list-item>
          <text:p text:style-name="P3">Acquisition : <text:a xlink:type="simple" xlink:href="https://gitea.aipice.local/HEXA-H/Hdlc" office:name=""><text:span text:style-name="Definition">Sources</text:span></text:a></text:p>
        </text:list-item>
        <text:list-item>
          <text:p text:style-name="P3">Service GPS : <text:a xlink:type="simple" xlink:href="https://gitea.aipice.local/HEXA-H/GpsTimeSvc" office:name=""><text:span text:style-name="Definition">Sources</text:span></text:a></text:p>
        </text:list-item>
        <text:list-item>
          <text:p text:style-name="P3">Simulateur : <text:a xlink:type="simple" xlink:href="" office:name=""><text:span text:style-name="Definition">Sources</text:span></text:a></text:p>
        </text:list-item>
        <text:list-item>
          <text:p text:style-name="P3">Liste COM : <text:a xlink:type="simple" xlink:href="" office:name=""><text:span text:style-name="Definition">Sources</text:span></text:a></text:p>
        </text:list-item>
      </text:list>
      <text:h text:style-name="Heading_20_2" text:outline-level="2"><text:bookmark-start text:name="fonctionnalités"/>✨ Fonctionnalités<text:bookmark-end text:name="fonctionnalités"/></text:h>
      <text:h text:style-name="Heading_20_3" text:outline-level="3"><text:bookmark-start text:name="caractéristiques-principales"/>Caractéristiques principales<text:bookmark-end text:name="caractéristiques-principales"/></text:h>
      <text:list text:style-name="L3">
        <text:list-item>
          <text:p text:style-name="P4"><text:span text:style-name="T1">Graphiques en Temps Réel</text:span> : Visualisation des données issue des capteurs en direct.</text:p>
        </text:list-item>
        <text:list-item>
          <text:p text:style-name="P4"><text:span text:style-name="T1">Graphiques Intelligent</text:span> : graphiques dynamique avec capacités de zoom, survol des valeurs, …</text:p>
        </text:list-item>
        <text:list-item>
          <text:p text:style-name="P4"><text:span text:style-name="T1">Support Multi-capteurs</text:span> : affichage de 7 capteurs simultanément</text:p>
        </text:list-item>
        <text:list-item>
          <text:p text:style-name="P4"><text:span text:style-name="T1">Vues Individuelles/Combinées</text:span> : Affichage de l’ensemble des capteurs ainsi que le détail pour chacun</text:p>
        </text:list-item>
        <text:list-item>
          <text:p text:style-name="P4"><text:span text:style-name="T1">Contrôles d’Échelle et Décalage</text:span> : Ajustement en temps réel des valeurs d’échelle et de décalage des capteurs</text:p>
        </text:list-item>
        <text:list-item>
          <text:p text:style-name="P4"><text:span text:style-name="T1">Synchronisation de l’heure</text:span>: synchronisation de l’heure sur une référence fiable (GPS)</text:p>
        </text:list-item>
      </text:list>
      <text:h text:style-name="Heading_20_3" text:outline-level="3"><text:bookmark-start text:name="simulateur"/>Simulateur<text:bookmark-end text:name="simulateur"/></text:h>
      <text:p text:style-name="First_20_paragraph">Programme créé pour simuler le fonctionnement des la partie acquisition. - <text:span text:style-name="T1">Simulateur Toujours Actif</text:span> : Le programme fonctionne en continu en arrière-plan - <text:span text:style-name="T1">Contrôle d’Acquisition Instantané</text:span> : Réagit aux ordres de démarrage / arret - <text:span text:style-name="T1">Communication d’État YAML</text:span> : Mises à jour d’état en temps réel via fichier <text:span text:style-name="Source_Text">status.yaml</text:span> - <text:span text:style-name="T1">Données</text:span> : Génère les données pour tous les capteurs configurés indépendamment de l’état activé</text:p>
      <text:h text:style-name="Heading_20_3" text:outline-level="3"><text:bookmark-start text:name="interface-utilisateur-ihm"/>Interface Utilisateur IHM<text:bookmark-end text:name="interface-utilisateur-ihm"/></text:h>
      <text:list text:style-name="L4">
        <text:list-item>
          <text:p text:style-name="P5"><text:span text:style-name="T1">Interface Modale</text:span> : Sélection des capteurs, intégration de fichiers et paramètres dans des popups (modal box)</text:p>
        </text:list-item>
        <text:list-item>
          <text:p text:style-name="P5"><text:span text:style-name="T1">Suivit d’acquisition</text:span> : rafraichissment des graphiques uniquement en mode acquisition</text:p>
        </text:list-item>
        <text:list-item>
          <text:p text:style-name="P5"><text:span text:style-name="T1">État en Temps Réel</text:span> : Affichage en direct de l’état de l’acquisition et du nombre d’échantillons</text:p>
        </text:list-item>
        <text:list-item>
          <text:p text:style-name="P5"><text:span text:style-name="T1">Design Responsive</text:span> : Interface basée sur Bootstrap.</text:p>
        </text:list-item>
      </text:list>
      <text:h text:style-name="Heading_20_3" text:outline-level="3"><text:bookmark-start text:name="magnetometer"/>Magnetometer<text:bookmark-end text:name="magnetometer"/></text:h>
      <text:list text:style-name="L5">
        <text:list-item>
          <text:p text:style-name="P6"><text:span text:style-name="T1">Simulateur Continu</text:span> : Génération de données de capteurs basée sur Python avec contrôle instantané</text:p>
        </text:list-item>
        <text:list-item>
          <text:p text:style-name="P6"><text:span text:style-name="T1">Lecteur CSV Magnétomètre</text:span> : Importer et relire des fichiers de données historiques</text:p>
        </text:list-item>
        <text:list-item>
          <text:p text:style-name="P6"><text:span text:style-name="T1">Lancement d’Application Externe</text:span> : Démarrer des applications externes et lire leurs fichiers de données</text:p>
        </text:list-item>
        <text:list-item>
          <text:p text:style-name="P6"><text:span text:style-name="T1">Entrée Temps Réel</text:span> : Prêt pour l’intégration de matériel de capteurs en direct</text:p>
        </text:list-item>
      </text:list>
      <text:h text:style-name="Heading_20_3" text:outline-level="3"><text:bookmark-start text:name="gestion-de-configuration"/>Gestion de Configuration<text:bookmark-end text:name="gestion-de-configuration"/></text:h>
      <text:list text:style-name="L6">
        <text:list-item>
          <text:p text:style-name="P7"><text:span text:style-name="T1">Sauvegardes Automatiques</text:span> : Sauvegardes de configuration horodatées.</text:p>
        </text:list-item>
        <text:list-item>
          <text:p text:style-name="P7"><text:span text:style-name="T1">Mappage Dynamique des Capteurs</text:span> : Configurer les capteurs sans modifications de code</text:p>
        </text:list-item>
      </text:list>
      <text:h text:style-name="Heading_20_3" text:outline-level="3"><text:bookmark-start text:name="gestion-des-données"/>Gestion des Données<text:bookmark-end text:name="gestion-des-données"/></text:h>
      <text:list text:style-name="L7">
        <text:list-item>
          <text:p text:style-name="P8"><text:span text:style-name="T1">Fichiers CSV</text:span> : Chaque acquisition crée des fichiers de données horodatés</text:p>
        </text:list-item>
        <text:list-item>
          <text:p text:style-name="P8"><text:span text:style-name="T1">Navigateur de Fichiers Historiques</text:span> : Charge et analyse les sessions de données précédentes</text:p>
        </text:list-item>
      </text:list>
      <text:h text:style-name="Heading_20_3" text:outline-level="3"><text:bookmark-start text:name="déploiement-de-production"/>Déploiement de Production<text:bookmark-end text:name="déploiement-de-production"/></text:h>
      <text:list text:style-name="L8">
        <text:list-item>
          <text:p text:style-name="P9"><text:span text:style-name="T1">PHP 8.2/Apache</text:span> : Serveur web professionnel avec configuration personnalisée</text:p>
        </text:list-item>
        <text:list-item>
          <text:p text:style-name="P9"><text:span text:style-name="T1">Python 3.12</text:span> : pour la partie acquisition et simulateur</text:p>
        </text:list-item>
        <text:list-item>
          <text:p text:style-name="P9"><text:span text:style-name="T1">Cpp</text:span> : pour certains outils anexes (synchro GPS, …)</text:p>
        </text:list-item>
      </text:list>
      <text:h text:style-name="Heading_20_2" text:outline-level="2"><text:bookmark-start text:name="démarrage-rapide"/>🚀 Démarrage Rapide<text:bookmark-end text:name="démarrage-rapide"/></text:h>
      <text:h text:style-name="Heading_20_3" text:outline-level="3"><text:bookmark-start text:name="déploiement-de-production-docker"/>Déploiement de Production (Docker)<text:bookmark-end text:name="déploiement-de-production-docker"/></text:h>
      <text:list text:style-name="L9">
        <text:list-item>
          <text:p text:style-name="P10"><text:span text:style-name="T1">Installation</text:span></text:p>
        </text:list-item>
        <text:list-item>
          <text:p text:style-name="P10"><text:span text:style-name="T1">Accéder à l’Application :</text:span></text:p>
          <text:list text:style-name="L10">
            <text:list-item>
              <text:p text:style-name="P11">Interface Web : <text:span text:style-name="Source_Text">http://localhost</text:span></text:p>
            </text:list-item>
          </text:list>
        </text:list-item>
      </text:list>
      <text:h text:style-name="Heading_20_3" text:outline-level="3"><text:bookmark-start text:name="configuration-de-développement"/>Configuration de Développement<text:bookmark-end text:name="configuration-de-développement"/></text:h>
      <text:list text:style-name="L11">
        <text:list-item>
          <text:p text:style-name="P12"><text:span text:style-name="T1">Installer les Dépendances Python :</text:span></text:p>
          <text:p text:style-name="P13">pip install -r requirements.txt</text:p>
        </text:list-item>
        <text:list-item>
          <text:p text:style-name="P12"><text:span text:style-name="T1">Démarrer le Simulateur Continu :</text:span></text:p>
          <text:p text:style-name="P14">python3 sensor_simulator.py --rate 10</text:p>
        </text:list-item>
        <text:list-item>
          <text:p text:style-name="P12"><text:span text:style-name="T1">Démarrer l’Application :</text:span></text:p>
          <text:p text:style-name="P15">cd setup &amp;&amp; ./startup.sh</text:p>
        </text:list-item>
        <text:list-item>
          <text:p text:style-name="P12"><text:span text:style-name="T1">Démarrer le Simulateur de Capteurs :</text:span></text:p>
          <text:p text:style-name="P16"># Démarrage de base (contrôle manuel via interface web)</text:p>
          <text:p text:style-name="P17">./start_simulator.sh</text:p>
          <text:p text:style-name="P18"/>
          <text:p text:style-name="P19"># Démarrage automatique avec projet et campagne</text:p>
          <text:p text:style-name="P20">./start_simulator.sh --project test_project --campaign demo_run</text:p>
        </text:list-item>
        <text:list-item>
          <text:p text:style-name="P12"><text:span text:style-name="T1">Contrôler l’Acquisition :</text:span></text:p>
          <text:list text:style-name="L12">
            <text:list-item>
              <text:p text:style-name="P21">Interface Web : Utiliser les contrôles modaux ou l’interface principale</text:p>
            </text:list-item>
            <text:list-item>
              <text:p text:style-name="P21">CLI : <text:span text:style-name="Source_Text">python3 simulator_control.py start --project monproject --campaign test</text:span></text:p>
            </text:list-item>
          </text:list>
        </text:list-item>
      </text:list>
      <text:h text:style-name="Heading_20_2" text:outline-level="2"><text:bookmark-start text:name="contrôle-de-lacquisition-du-simulateur"/>🎮 Contrôle de l’acquisition / du simulateur<text:bookmark-end text:name="contrôle-de-lacquisition-du-simulateur"/></text:h>
      <text:h text:style-name="Heading_20_3" text:outline-level="3"><text:bookmark-start text:name="communication-par-fichier-détat"/>Communication par Fichier d’État<text:bookmark-end text:name="communication-par-fichier-détat"/></text:h>
      <text:p text:style-name="First_20_paragraph">L’IHM et Magnetometer.exe lisent régulièrement le fichier <text:span text:style-name="Source_Text">config/status.yaml</text:span>, la communication se fait au travers de ce fichier.</text:p>
      <text:p text:style-name="P22">acquisition:</text:p>
      <text:p text:style-name="P23"><text:s text:c="2"/>campaign: _</text:p>
      <text:p text:style-name="P24"><text:s text:c="2"/>commands: []</text:p>
      <text:p text:style-name="P25"><text:s text:c="2"/>current_file: _</text:p>
      <text:p text:style-name="P26"><text:s text:c="2"/>project: _</text:p>
      <text:p text:style-name="P27"><text:s text:c="2"/>sample_count: 0</text:p>
      <text:p text:style-name="P28"><text:s text:c="2"/>status: Stopped</text:p>
      <text:h text:style-name="Heading_20_3" text:outline-level="3"><text:bookmark-start text:name="démarrage-de-lapplication"/>Démarrage de l’application<text:bookmark-end text:name="démarrage-de-lapplication"/></text:h>
      <text:p text:style-name="First_20_paragraph">Magnetometer.exe modifie le champs <text:span text:style-name="Source_Text">status:</text:span> lors de l’initialisation des capteurs. Quand les capteurs sont correctement initialisés, status prend la valeur <text:span text:style-name="Source_Text">status: Ready</text:span></text:p>
      <text:h text:style-name="Heading_20_3" text:outline-level="3"><text:bookmark-start text:name="lancement-dune-acquisition"/>Lancement d’une acquisition<text:bookmark-end text:name="lancement-dune-acquisition"/></text:h>
      <text:p text:style-name="First_20_paragraph">L’IHM place dans status.yaml, les informations nécessaires :</text:p>
      <text:p text:style-name="P29">...</text:p>
      <text:p text:style-name="P30">commands:</text:p>
      <text:p text:style-name="P31"><text:s text:c="3"/>- type: start</text:p>
      <text:p text:style-name="P32"><text:s text:c="5"/>project: &lt;nom projet&gt;</text:p>
      <text:p text:style-name="P33"><text:s text:c="5"/>campaign: &lt;nom mesure&gt;</text:p>
      <text:p text:style-name="P34">...</text:p>
      <text:p text:style-name="First_20_paragraph">Le programme Magnetometer.exe ‘voit’ cette demande et déclanche la lecture des capteurs, il vide le champs ‘commands’, puis met à jour les informations à transmettre à l’IHM</text:p>
      <text:p text:style-name="P35">acquisition:</text:p>
      <text:p text:style-name="P36"><text:s text:c="2"/>campaign: &lt;nom mesure&gt;</text:p>
      <text:p text:style-name="P37"><text:s text:c="2"/>commands: []</text:p>
      <text:p text:style-name="P38"><text:s text:c="2"/>current_file: MAGNETOMETER_&lt;timestamp&gt;_&lt;nom projet&gt;_&lt;nom mesure&gt;.csv</text:p>
      <text:p text:style-name="P39"><text:s text:c="2"/>project: &lt;nom projet&gt;</text:p>
      <text:p text:style-name="P40"><text:s text:c="2"/>sample_count: &lt;nb mesures effectuées&gt;</text:p>
      <text:p text:style-name="P41"><text:s text:c="2"/>status: Running</text:p>
      <text:h text:style-name="Heading_20_3" text:outline-level="3"><text:bookmark-start text:name="arret-dune-acquisition"/>Arret d’une acquisition<text:bookmark-end text:name="arret-dune-acquisition"/></text:h>
      <text:p text:style-name="First_20_paragraph">L’IHM place dans status.yaml, les informations nécessaires :</text:p>
      <text:p text:style-name="P42">...</text:p>
      <text:p text:style-name="P43">commands:</text:p>
      <text:p text:style-name="P44"><text:s text:c="3"/>- type: stop</text:p>
      <text:p text:style-name="P45">...</text:p>
      <text:p text:style-name="First_20_paragraph">Le programme Magnetometer.exe ‘voit’ cette demande et arrete la lecture des capteurs, il vide le champs ‘commands’, puis met à jour les informations.</text:p>
      <text:p text:style-name="P46">acquisition:</text:p>
      <text:p text:style-name="P47"><text:s text:c="2"/>campaign: -</text:p>
      <text:p text:style-name="P48"><text:s text:c="2"/>commands: []</text:p>
      <text:p text:style-name="P49"><text:s text:c="2"/>current_file: -</text:p>
      <text:p text:style-name="P50"><text:s text:c="2"/>project: -</text:p>
      <text:p text:style-name="P51"><text:s text:c="2"/>sample_count: 0</text:p>
      <text:p text:style-name="P52"><text:s text:c="2"/>status: Idle</text:p>
      <text:h text:style-name="Heading_20_3" text:outline-level="3"><text:bookmark-start text:name="arret-de-magnetometer.exe"/>Arret de magnetometer.exe<text:bookmark-end text:name="arret-de-magnetometer.exe"/></text:h>
      <text:p text:style-name="First_20_paragraph">Le programme Magnetometer.exe met à jour les informations comme suit :</text:p>
      <text:p text:style-name="P53">acquisition:</text:p>
      <text:p text:style-name="P54"><text:s text:c="2"/>campaign: -</text:p>
      <text:p text:style-name="P55"><text:s text:c="2"/>commands: []</text:p>
      <text:p text:style-name="P56"><text:s text:c="2"/>current_file: -</text:p>
      <text:p text:style-name="P57"><text:s text:c="2"/>project: -</text:p>
      <text:p text:style-name="P58"><text:s text:c="2"/>sample_count: 0</text:p>
      <text:p text:style-name="P59"><text:s text:c="2"/>status: Not Running</text:p>
      <text:h text:style-name="Heading_20_2" text:outline-level="2"><text:bookmark-start text:name="fichiers-de-données"/>📁 Fichiers de Données<text:bookmark-end text:name="fichiers-de-données"/></text:h>
      <text:h text:style-name="Heading_20_3" text:outline-level="3"><text:bookmark-start text:name="génération-csv-automatique"/>Génération CSV Automatique<text:bookmark-end text:name="génération-csv-automatique"/></text:h>
      <text:list text:style-name="L13">
        <text:list-item>
          <text:p text:style-name="P60"><text:span text:style-name="T1">Basé sur Session</text:span> : Chaque acquisition crée un nouveau fichier horodaté</text:p>
        </text:list-item>
        <text:list-item>
          <text:p text:style-name="P60"><text:span text:style-name="T1">Format</text:span> : <text:span text:style-name="Source_Text">SENSOR_YYYY-MM-DD_HH-MM-SS_projet_campagne.csv</text:span></text:p>
        </text:list-item>
        <text:list-item>
          <text:p text:style-name="P60"><text:span text:style-name="T1">Localisation</text:span> : Dossier <text:span text:style-name="Source_Text">c:/Mkii/data/</text:span></text:p>
        </text:list-item>
        <text:list-item>
          <text:p text:style-name="P60"><text:span text:style-name="T1">En-têtes</text:span> : Timestamp, Time_s, Bx, By, Bz, Temperature, Angle_X, Angle_Y, Angle_Z</text:p>
        </text:list-item>
      </text:list>
      <text:h text:style-name="Heading_20_3" text:outline-level="3"><text:bookmark-start text:name="accès-aux-données-historiques"/>Accès aux Données Historiques<text:bookmark-end text:name="accès-aux-données-historiques"/></text:h>
      <text:list text:style-name="L14">
        <text:list-item>
          <text:p text:style-name="P61"><text:span text:style-name="T1">Navigateur de Fichiers</text:span> : Interface modale pour la sélection de fichiers historiques</text:p>
        </text:list-item>
        <text:list-item>
          <text:p text:style-name="P61"><text:span text:style-name="T1">Lecture</text:span> : Lecture en temps réel des données historiques</text:p>
        </text:list-item>
        <text:list-item>
          <text:p text:style-name="P61"><text:span text:style-name="T1">Importation</text:span> : Télécharger des fichiers CSV externes pour analyse</text:p>
        </text:list-item>
      </text:list>
      <text:h text:style-name="Heading_20_2" text:outline-level="2"><text:bookmark-start text:name="architecture"/>🏗️ Architecture<text:bookmark-end text:name="architecture"/></text:h>
      <text:h text:style-name="Heading_20_3" text:outline-level="3"><text:bookmark-start text:name="composants-du-système"/>Composants du Système<text:bookmark-end text:name="composants-du-système"/></text:h>
      <text:p text:style-name="First_20_paragraph">Le diagramme suivant représente le principe de fonctionnement de l’application. Nous retrouvons les deux processus IHM et Magnetometer.exe qui sont deux applications autonomes. Elles échangent leurs informations au travers du fichier <text:span text:style-name="Source_Text">c:/Mkii/config/status.yaml</text:span></text:p>
      <text:p text:style-name="P62">PHN2ZyB4bWxucz0iaHR0cDovL3d3dy53My5vcmcvMjAwMC9zdmciIHN0eWxlPSJiYWNrZ3JvdW5kOiB0cmFuc3BhcmVudDsgYmFja2dyb3VuZC1jb2xvcjogdHJhbnNwYXJlbnQ7IGNvbG9yLXNjaGVtZTogbGlnaHQgZGFyazsiIHhtbG5zOnhsaW5rPSJodHRwOi8vd3d3LnczLm9yZy8xOTk5L3hsaW5rIiB2ZXJzaW9uPSIxLjEiIHdpZHRoPSI2NTFweCIgaGVpZ2h0PSI1MzFweCIgdmlld0JveD0iLTAuNSAtMC41IDY1MSA1MzEiIGNvbnRlbnQ9IiZsdDtteGZpbGUgaG9zdD0mcXVvdDtlbWJlZC5kaWFncmFtcy5uZXQmcXVvdDsgYWdlbnQ9JnF1b3Q7TW96aWxsYS81LjAgKFdpbmRvd3MgTlQgMTAuMDsgV2luNjQ7IHg2NDsgcnY6MTM1LjApIEdlY2tvLzIwMTAwMTAxIEZpcmVmb3gvMTM1LjAmcXVvdDsgdmVyc2lvbj0mcXVvdDsyOC4xLjEmcXVvdDsmZ3Q7Jmx0O2RpYWdyYW0gaWQ9JnF1b3Q7emNDNXU0Y0d2TlZUUW1oaElKUFImcXVvdDsgbmFtZT0mcXVvdDtQYWdlLTEmcXVvdDsmZ3Q7N1psZGI2TTZFSVovVFc0ckRJRW1sMDNhN2g2cDFhNjJGM3Z0d0FCV0RZNk1zMG4yMTU4eG1LK1liSEowU0t1VnFDSVZqNy9meHg3alllYXRzOE1YU2JmcHE0aUF6MXduT3N5OHg1bnJrcmtiNEQ5dE9WYVdSVUFxUXlKWlpBcTFoamYyRzR6Uk1kWWRpNkRvRlZSQ2NNVzJmV01vOGh4QzFiTlJLY1crWHl3V3ZOL3JsaVpnR2Q1Q3ltM3JUeGFwMU16Q3ZXL3RYNEVsYWQwekNaWlZUa2Jyd21ZbVJVb2pzZStZdktlWnQ1WkNxT29wTzZ5QmEvRnFYYXA2ejJkeW00Rkp5TlUxRmVweC9LSjhaeVpuQnFhTzlXeWwyT1VSNkFyT3pGdnRVNmJnYlV0RG5idEh2bWhMVmNZeFJmRFJOQWRTd2VIc21FZ3pVMXdpSURKUThvaEZUQVhQak1rc2pzQWs5NjNTZ1c5c2FVZGx2NjVIRGQya2Fia1ZBQitNQm1jRVhQd1hQY2hsUFJKSkk0WVRYd3N1WkZuZlc2K2Y4US96Qk5aaVNrL1RkOGFSenAzM3RXdlNIZkVhVzFjOGJ3engzTXZhNFhyZjZzZHd0NEhMNG0wcXBWODJqWUdHNzBtcC83ZWQ0aXdIWTQrb2ZQL1dxT25jT1g3ZjZKWldYVEptbkhkWXhISHNoaUhhQ3lYRk8zUnlvbUFUK01FNFdQdytsWVVOaFN3R29KQXhvSGdUbEdFbzg4VW5VcGxiVlA3NSttcUJ3Y21wdnZpVXN5VFhxSENTZ0tLc3RBUU1UNllIazVHeEtPTG5LUFk5ZVN4eVpjNVdNcEttaFBRMUpRUCtKeGh5UHlOSTZsdVN2dElrQjZWYkFua0hCL2o3OWZYOXo5TTNzUFF0RkZXNzR1NUlVVDdMcCt4WnhxbjJCWlVPSmtmckVxYU1SeS8wS0haNmROaEkrRjZuVnFtUTdEZVdwelVRekphMWlwN1RLL0dtYTVvMkpSUlk1bnN0SkRreHZkSkRyK0FMTFZROUdzRTUzUlpzdzJ1L2xWR1pzSHdsRkM2ZEQzdnBjWmNuSi9lUU94bzZ1WmNqb0wyMzBLNUZsdEU4d2pZZnp1MmF2blBPUmNXNjQ4bU5xZDVTSEdMMXB3MVY2Rk1oVDE3S1lvL3oxdkxEVEZhYkJGYVBlZm5HbkdKRndCWldXOEZ5VmM3ZVgrRVA5Vmc3ZC83TXg3R3VNVTNhTlA1MGNZbHZZemtPbjdLU0RlQmkySU5lRUxpQmNVblRUYk5VeCtBZURITS85bmZtSmN4ajdHRDczYmJhd1NWa1orSjhTODREdDVpYmNhNFA0UTVvdkFuSExKbGM5UzFjOVp4Y3laYTRZOEFsOWk2R3ZCQnk4dFVqZ0hlR3lYK0NzeWIyYmJvQXlmUnVtekRmRnZPSCttcjdmcDVzcDYxOGM4YkxqMlJzMy9idFE5akVZR0lPaHdjZG9zWjVRaDZaeDhlUTA2SmdZWDNLMnVhT1BQMWJhTlVUUkZaRSsrSngxNVhHR1RyT2FxTUVUaFg3MWU5Z1NERFR4M2U5Y2pwQmc1TkxyWHQ2VEJaaUowTXd0ZHhPTVB1a0lmY2tvbU1GTlZHNkJKVFZVTW12bWZoMVNPMW93NFMwSlhIdjM0Wm9FN083QVZFN3ZqRVJiVW5NNXhmMjFyVklUME5ZMXRvWUVha2QxNWlRbmtkcWJhNXJrUWJPeHlGZFdraWZHZDVTQWE4L1oxNlliaG5kTlozVlY3TC85ZFh6NUxQbjBLZTdrVUs3bUd5L01GY1EydS8wM3RPLyZsdDsvZGlhZ3JhbSZndDsmbHQ7L214ZmlsZSZndDsiPjxkZWZzPjxsaW5lYXJHcmFkaWVudCB4MT0iMCUiIHkxPSIwJSIgeDI9IjAlIiB5Mj0iMTAwJSIgaWQ9ImRyYXdpby1zdmctZXppT1hHa3k5OHBvZzRtTGxWd2MtZ3JhZGllbnQtbGlnaHQtZGFya19mZmZmZmZfdmFyXy0tZ2UtZGFyay1jb2xvcl8xMjEyMTJfLTEtbGlnaHQtZGFya19jY2ZmZmZfMDAyNTI1Xy0xLXMtMCI+PHN0b3Agb2Zmc2V0PSIwJSIgc3RvcC1jb2xvcj0iI2ZmZmZmZiIgc3R5bGU9InN0b3AtY29sb3I6IGxpZ2h0LWRhcmsoI2ZmZmZmZiwgdmFyKC0tZ2UtZGFyay1jb2xvciwgIzEyMTIxMikpOyBzdG9wLW9wYWNpdHk6IDE7IiBzdG9wLW9wYWNpdHk9IjEiLz48c3RvcCBvZmZzZXQ9IjEwMCUiIHN0b3AtY29sb3I9IiNDQ0ZGRkYiIHN0eWxlPSJzdG9wLWNvbG9yOiBsaWdodC1kYXJrKHJnYigyMDQsIDI1NSwgMjU1KSwgcmdiKDAsIDM3LCAzNykpOyBzdG9wLW9wYWNpdHk6IDE7IiBzdG9wLW9wYWNpdHk9IjEiLz48L2xpbmVhckdyYWRpZW50PjwvZGVmcz48Zz48ZyBkYXRhLWNlbGwtaWQ9IjAiPjxnIGRhdGEtY2VsbC1pZD0iMSI+PGcgZGF0YS1jZWxsLWlkPSIyMCI+PGc+PHJlY3QgeD0iMCIgeT0iMCIgd2lkdGg9IjY1MCIgaGVpZ2h0PSI1MzAiIGZpbGw9IiNmZmZmZmYiIHN0eWxlPSJmaWxsOiBsaWdodC1kYXJrKCNmZmZmZmYsIHZhcigtLWdlLWRhcmstY29sb3IsICMxMjEyMTIpKTsgc3Ryb2tlOiBsaWdodC1kYXJrKHJnYigwLCAwLCAwKSwgcmdiKDI1NSwgMjU1LCAyNTUpKTsiIHN0cm9rZT0iIzAwMDAwMCIgcG9pbnRlci1ldmVudHM9ImFsbCIvPjwvZz48L2c+PGcgZGF0YS1jZWxsLWlkPSIxOCI+PGc+PHJlY3QgeD0iMjEwIiB5PSIxODAiIHdpZHRoPSIyNDAiIGhlaWdodD0iMzMwIiByeD0iMzYiIHJ5PSIzNiIgZmlsbC1vcGFjaXR5PSIwLjUiIGZpbGw9InVybCgjZHJhd2lvLXN2Zy1lemlPWEdreTk4cG9nNG1MbFZ3Yy1ncmFkaWVudC1saWdodC1kYXJrX2ZmZmZmZl92YXJfLS1nZS1kYXJrLWNvbG9yXzEyMTIxMl8tMS1saWdodC1kYXJrX2NjZmZmZl8wMDI1MjVfLTEtcy0wKSIgc3R5bGU9ImZpbGw6IHVybCgmcXVvdDsjZHJhd2lvLXN2Zy1lemlPWEdreTk4cG9nNG1MbFZ3Yy1ncmFkaWVudC1saWdodC1kYXJrX2ZmZmZmZl92YXJfLS1nZS1kYXJrLWNvbG9yXzEyMTIxMl8tMS1saWdodC1kYXJrX2NjZmZmZl8wMDI1MjVfLTEtcy0wJnF1b3Q7KTsgc3Ryb2tlOiBsaWdodC1kYXJrKHJnYigwLCAwLCAwKSwgcmdiKDI1NSwgMjU1LCAyNTUpKTsiIHN0cm9rZT0iIzAwMDAwMCIgc3Ryb2tlLW9wYWNpdHk9IjAuNSIgcG9pbnRlci1ldmVudHM9ImFsbCIvPjwvZz48L2c+PGcgZGF0YS1jZWxsLWlkPSIyIj48Zz48cGF0aCBkPSJNIDIwIDIwIEwgMTgwIDIwIEwgMjAwIDQwIEwgMjAwIDE1MCBMIDQwIDE1MCBMIDIwIDEzMCBMIDIwIDIwIFoiIGZpbGw9IiNmZmYyY2MiIHN0eWxlPSJmaWxsOiBsaWdodC1kYXJrKHJnYigyNTUsIDI0MiwgMjA0KSwgcmdiKDQwLCAyOSwgMCkpOyBzdHJva2U6IGxpZ2h0LWRhcmsocmdiKDIxNCwgMTgyLCA4NiksIHJnYigxMDksIDgxLCAwKSk7IiBzdHJva2U9IiNkNmI2NTYiIHN0cm9rZS1taXRlcmxpbWl0PSIxMCIgcG9pbnRlci1ldmVudHM9ImFsbCIvPjxwYXRoIGQ9Ik0gMjAgMjAgTCAxODAgMjAgTCAyMDAgNDAgTCA0MCA0MCBaIiBmaWxsLW9wYWNpdHk9IjAuMDUiIGZpbGw9IiMwMDAwMDAiIHN0eWxlPSJmaWxsOiBsaWdodC1kYXJrKHJnYigwLCAwLCAwKSwgcmdiKDIzNywgMjM3LCAyMzcpKTsiIHN0cm9rZT0ibm9uZSIgcG9pbnRlci1ldmVudHM9ImFsbCIvPjxwYXRoIGQ9Ik0gMjAgMjAgTCA0MCA0MCBMIDQwIDE1MCBMIDIwIDEzMCBaIiBmaWxsLW9wYWNpdHk9IjAuMSIgZmlsbD0iIzAwMDAwMCIgc3R5bGU9ImZpbGw6IGxpZ2h0LWRhcmsocmdiKDAsIDAsIDApLCByZ2IoMjM3LCAyMzcsIDIzNykpOyIgc3Ryb2tlPSJub25lIiBwb2ludGVyLWV2ZW50cz0iYWxsIi8+PHBhdGggZD0iTSA0MCAxNTAgTCA0MCA0MCBMIDIwIDIwIE0gNDAgNDAgTCAyMDAgNDAiIGZpbGw9Im5vbmUiIHN0cm9rZT0iI2Q2YjY1NiIgc3R5bGU9InN0cm9rZTogbGlnaHQtZGFyayhyZ2IoMjE0LCAxODIsIDg2KSwgcmdiKDEwOSwgODEsIDApKTsiIHN0cm9rZS1taXRlcmxpbWl0PSIxMCIgcG9pbnRlci1ldmVudHM9ImFsbCIvPjwvZz48L2c+PGcgZGF0YS1jZWxsLWlkPSIzIj48Zz48cGF0aCBkPSJNIDQ1MCAyMCBMIDYxMCAyMCBMIDYzMCA0MCBMIDYzMCAxNTAgTCA0NzAgMTUwIEwgNDUwIDEzMCBMIDQ1MCAyMCBaIiBmaWxsPSIjZmZmMmNjIiBzdHlsZT0iZmlsbDogbGlnaHQtZGFyayhyZ2IoMjU1LCAyNDIsIDIwNCksIHJnYig0MCwgMjksIDApKTsgc3Ryb2tlOiBsaWdodC1kYXJrKHJnYigyMTQsIDE4MiwgODYpLCByZ2IoMTA5LCA4MSwgMCkpOyIgc3Ryb2tlPSIjZDZiNjU2IiBzdHJva2UtbWl0ZXJsaW1pdD0iMTAiIHBvaW50ZXItZXZlbnRzPSJhbGwiLz48cGF0aCBkPSJNIDQ1MCAyMCBMIDYxMCAyMCBMIDYzMCA0MCBMIDQ3MCA0MCBaIiBmaWxsLW9wYWNpdHk9IjAuMDUiIGZpbGw9IiMwMDAwMDAiIHN0eWxlPSJmaWxsOiBsaWdodC1kYXJrKHJnYigwLCAwLCAwKSwgcmdiKDIzNywgMjM3LCAyMzcpKTsiIHN0cm9rZT0ibm9uZSIgcG9pbnRlci1ldmVudHM9ImFsbCIvPjxwYXRoIGQ9Ik0gNDUwIDIwIEwgNDcwIDQwIEwgNDcwIDE1MCBMIDQ1MCAxMzAgWiIgZmlsbC1vcGFjaXR5PSIwLjEiIGZpbGw9IiMwMDAwMDAiIHN0eWxlPSJmaWxsOiBsaWdodC1kYXJrKHJnYigwLCAwLCAwKSwgcmdiKDIzNywgMjM3LCAyMzcpKTsiIHN0cm9rZT0ibm9uZSIgcG9pbnRlci1ldmVudHM9ImFsbCIvPjxwYXRoIGQ9Ik0gNDcwIDE1MCBMIDQ3MCA0MCBMIDQ1MCAyMCBNIDQ3MCA0MCBMIDYzMCA0MCIgZmlsbD0ibm9uZSIgc3Ryb2tlPSIjZDZiNjU2IiBzdHlsZT0ic3Ryb2tlOiBsaWdodC1kYXJrKHJnYigyMTQsIDE4MiwgODYpLCByZ2IoMTA5LCA4MSwgMCkpOyIgc3Ryb2tlLW1pdGVybGltaXQ9IjEwIiBwb2ludGVyLWV2ZW50cz0iYWxsIi8+PC9nPjwvZz48ZyBkYXRhLWNlbGwtaWQ9IjQiPjxnPjxyZWN0IHg9IjgwIiB5PSI4MCIgd2lkdGg9IjYwIiBoZWlnaHQ9IjMwIiBmaWxsPSJub25lIiBzdHJva2U9Im5vbmUiIHBvaW50ZXItZXZlbnRzPSJhbGwiLz48L2c+PGc+PGc+PHN3aXRjaD48Zm9yZWlnbk9iamVjdCBzdHlsZT0ib3ZlcmZsb3c6IHZpc2libGU7IHRleHQtYWxpZ246IGxlZnQ7IiBwb2ludGVyLWV2ZW50cz0ibm9uZSIgd2lkdGg9IjEwMCUiIGhlaWdodD0iMTAwJSIgcmVxdWlyZWRGZWF0dXJlcz0iaHR0cDovL3d3dy53My5vcmcvVFIvU1ZHMTEvZmVhdHVyZSNFeHRlbnNpYmlsaXR5Ij48ZGl2IHhtbG5zPSJodHRwOi8vd3d3LnczLm9yZy8xOTk5L3hodG1sIiBzdHlsZT0iZGlzcGxheTogZmxleDsgYWxpZ24taXRlbXM6IHVuc2FmZSBjZW50ZXI7IGp1c3RpZnktY29udGVudDogdW5zYWZlIGNlbnRlcjsgd2lkdGg6IDU4cHg7IGhlaWdodDogMXB4OyBwYWRkaW5nLXRvcDogOTVweDsgbWFyZ2luLWxlZnQ6IDgxcHg7Ij48ZGl2IHN0eWxlPSJib3gtc2l6aW5nOiBib3JkZXItYm94OyBmb250LXNpemU6IDA7IHRleHQtYWxpZ246IGNlbnRlcjsgY29sb3I6ICMwMDAwMDA7ICI+PGRpdiBzdHlsZT0iZGlzcGxheTogaW5saW5lLWJsb2NrOyBmb250LXNpemU6IDE2cHg7IGZvbnQtZmFtaWx5OiBIZWx2ZXRpY2E7IGNvbG9yOiBsaWdodC1kYXJrKCMwMDAwMDAsICNmZmZmZmYpOyBsaW5lLWhlaWdodDogMS4yOyBwb2ludGVyLWV2ZW50czogYWxsOyB3aGl0ZS1zcGFjZTogbm9ybWFsOyB3b3JkLXdyYXA6IG5vcm1hbDsgIj5JSE08L2Rpdj48L2Rpdj48L2Rpdj48L2ZvcmVpZ25PYmplY3Q+PHRleHQgeD0iMTEwIiB5PSIxMDAiIGZpbGw9ImxpZ2h0LWRhcmsoIzAwMDAwMCwgI2ZmZmZmZikiIGZvbnQtZmFtaWx5PSJIZWx2ZXRpY2EiIGZvbnQtc2l6ZT0iMTZweCIgdGV4dC1hbmNob3I9Im1pZGRsZSI+SUhNPC90ZXh0Pjwvc3dpdGNoPjwvZz48L2c+PC9nPjxnIGRhdGEtY2VsbC1pZD0iNSI+PGc+PHJlY3QgeD0iNTIwIiB5PSI4MCIgd2lkdGg9IjYwIiBoZWlnaHQ9IjMwIiBmaWxsPSJub25lIiBzdHJva2U9Im5vbmUiIHBvaW50ZXItZXZlbnRzPSJhbGwiLz48L2c+PGc+PGc+PHN3aXRjaD48Zm9yZWlnbk9iamVjdCBzdHlsZT0ib3ZlcmZsb3c6IHZpc2libGU7IHRleHQtYWxpZ246IGxlZnQ7IiBwb2ludGVyLWV2ZW50cz0ibm9uZSIgd2lkdGg9IjEwMCUiIGhlaWdodD0iMTAwJSIgcmVxdWlyZWRGZWF0dXJlcz0iaHR0cDovL3d3dy53My5vcmcvVFIvU1ZHMTEvZmVhdHVyZSNFeHRlbnNpYmlsaXR5Ij48ZGl2IHhtbG5zPSJodHRwOi8vd3d3LnczLm9yZy8xOTk5L3hodG1sIiBzdHlsZT0iZGlzcGxheTogZmxleDsgYWxpZ24taXRlbXM6IHVuc2FmZSBjZW50ZXI7IGp1c3RpZnktY29udGVudDogdW5zYWZlIGNlbnRlcjsgd2lkdGg6IDU4cHg7IGhlaWdodDogMXB4OyBwYWRkaW5nLXRvcDogOTVweDsgbWFyZ2luLWxlZnQ6IDUyMXB4OyI+PGRpdiBzdHlsZT0iYm94LXNpemluZzogYm9yZGVyLWJveDsgZm9udC1zaXplOiAwOyB0ZXh0LWFsaWduOiBjZW50ZXI7IGNvbG9yOiAjMDAwMDAwOyAiPjxkaXYgc3R5bGU9ImRpc3BsYXk6IGlubGluZS1ibG9jazsgZm9udC1zaXplOiAxNnB4OyBmb250LWZhbWlseTogSGVsdmV0aWNhOyBjb2xvcjogbGlnaHQtZGFyaygjMDAwMDAwLCAjZmZmZmZmKTsgbGluZS1oZWlnaHQ6IDEuMjsgcG9pbnRlci1ldmVudHM6IGFsbDsgd2hpdGUtc3BhY2U6IG5vcm1hbDsgd29yZC13cmFwOiBub3JtYWw7ICI+TWFnbmV0b21ldGVyLmV4ZTwvZGl2PjwvZGl2PjwvZGl2PjwvZm9yZWlnbk9iamVjdD48dGV4dCB4PSI1NTAiIHk9IjEwMCIgZmlsbD0ibGlnaHQtZGFyaygjMDAwMDAwLCAjZmZmZmZmKSIgZm9udC1mYW1pbHk9IkhlbHZldGljYSIgZm9udC1zaXplPSIxNnB4IiB0ZXh0LWFuY2hvcj0ibWlkZGxlIj5NYWduZXRvLi4uPC90ZXh0Pjwvc3dpdGNoPjwvZz48L2c+PC9nPjxnIGRhdGEtY2VsbC1pZD0iNiI+PGc+PHBhdGggZD0iTSAyNjAgMjUwIEwgMjYwIDIyMCBMIDQwMCAyMjAgTCA0MDAgMjUwIiBmaWxsPSIjZmZmZmZmIiBzdHlsZT0iZmlsbDogbGlnaHQtZGFyaygjZmZmZmZmLCB2YXIoLS1nZS1kYXJrLWNvbG9yLCAjMTIxMjEyKSk7IHN0cm9rZTogbGlnaHQtZGFyayhyZ2IoMCwgMCwgMCksIHJnYigyNTUsIDI1NSwgMjU1KSk7IiBzdHJva2U9IiMwMDAwMDAiIHN0cm9rZS1taXRlcmxpbWl0PSIxMCIgcG9pbnRlci1ldmVudHM9ImFsbCIvPjxwYXRoIGQ9Ik0gMjYwIDI1MCBMIDI2MCAzMTAgTCA0MDAgMzEwIEwgNDAwIDI1MCIgZmlsbD0ibm9uZSIgc3Ryb2tlPSIjMDAwMDAwIiBzdHlsZT0ic3Ryb2tlOiBsaWdodC1kYXJrKHJnYigwLCAwLCAwKSwgcmdiKDI1NSwgMjU1LCAyNTUpKTsiIHN0cm9rZS1taXRlcmxpbWl0PSIxMCIgcG9pbnRlci1ldmVudHM9Im5vbmUiLz48cGF0aCBkPSJNIDI2MCAyNTAgTCA0MDAgMjUwIiBmaWxsPSJub25lIiBzdHJva2U9IiMwMDAwMDAiIHN0eWxlPSJzdHJva2U6IGxpZ2h0LWRhcmsocmdiKDAsIDAsIDApLCByZ2IoMjU1LCAyNTUsIDI1NSkpOyIgc3Ryb2tlLW1pdGVybGltaXQ9IjEwIiBwb2ludGVyLWV2ZW50cz0ibm9uZSIvPjwvZz48Zz48Zz48c3dpdGNoPjxmb3JlaWduT2JqZWN0IHN0eWxlPSJvdmVyZmxvdzogdmlzaWJsZTsgdGV4dC1hbGlnbjogbGVmdDsiIHBvaW50ZXItZXZlbnRzPSJub25lIiB3aWR0aD0iMTAwJSIgaGVpZ2h0PSIxMDAlIiByZXF1aXJlZEZlYXR1cmVzPSJodHRwOi8vd3d3LnczLm9yZy9UUi9TVkcxMS9mZWF0dXJlI0V4dGVuc2liaWxpdHkiPjxkaXYgeG1sbnM9Imh0dHA6Ly93d3cudzMub3JnLzE5OTkveGh0bWwiIHN0eWxlPSJkaXNwbGF5OiBmbGV4OyBhbGlnbi1pdGVtczogdW5zYWZlIGNlbnRlcjsganVzdGlmeS1jb250ZW50OiB1bnNhZmUgY2VudGVyOyB3aWR0aDogMTM4cHg7IGhlaWdodDogMXB4OyBwYWRkaW5nLXRvcDogMjM1cHg7IG1hcmdpbi1sZWZ0OiAyNjFweDsiPjxkaXYgc3R5bGU9ImJveC1zaXppbmc6IGJvcmRlci1ib3g7IGZvbnQtc2l6ZTogMDsgdGV4dC1hbGlnbjogY2VudGVyOyBjb2xvcjogIzAwMDAwMDsgIj48ZGl2IHN0eWxlPSJkaXNwbGF5OiBpbmxpbmUtYmxvY2s7IGZvbnQtc2l6ZTogMTJweDsgZm9udC1mYW1pbHk6IEhlbHZldGljYTsgY29sb3I6IGxpZ2h0LWRhcmsoIzAwMDAwMCwgI2ZmZmZmZik7IGxpbmUtaGVpZ2h0OiAxLjI7IHBvaW50ZXItZXZlbnRzOiBhbGw7IHdoaXRlLXNwYWNlOiBub3JtYWw7IHdvcmQtd3JhcDogbm9ybWFsOyAiPnN0YXR1cy55YW1sPC9kaXY+PC9kaXY+PC9kaXY+PC9mb3JlaWduT2JqZWN0Pjx0ZXh0IHg9IjMzMCIgeT0iMjM5IiBmaWxsPSJsaWdodC1kYXJrKCMwMDAwMDAsICNmZmZmZmYpIiBmb250LWZhbWlseT0iSGVsdmV0aWNhIiBmb250LXNpemU9IjEycHgiIHRleHQtYW5jaG9yPSJtaWRkbGUiPnN0YXR1cy55YW1sPC90ZXh0Pjwvc3dpdGNoPjwvZz48L2c+PGcgZGF0YS1jZWxsLWlkPSI3Ij48Zz48cmVjdCB4PSIyNjAiIHk9IjI1MCIgd2lkdGg9IjE0MCIgaGVpZ2h0PSIzMCIgZmlsbD0ibm9uZSIgc3Ryb2tlPSJub25lIiBwb2ludGVyLWV2ZW50cz0iYWxsIi8+PC9nPjxnPjxnPjxzd2l0Y2g+PGZvcmVpZ25PYmplY3Qgc3R5bGU9Im92ZXJmbG93OiB2aXNpYmxlOyB0ZXh0LWFsaWduOiBsZWZ0OyIgcG9pbnRlci1ldmVudHM9Im5vbmUiIHdpZHRoPSIxMDAlIiBoZWlnaHQ9IjEwMCUiIHJlcXVpcmVkRmVhdHVyZXM9Imh0dHA6Ly93d3cudzMub3JnL1RSL1NWRzExL2ZlYXR1cmUjRXh0ZW5zaWJpbGl0eSI+PGRpdiB4bWxucz0iaHR0cDovL3d3dy53My5vcmcvMTk5OS94aHRtbCIgc3R5bGU9ImRpc3BsYXk6IGZsZXg7IGFsaWduLWl0ZW1zOiB1bnNhZmUgY2VudGVyOyBqdXN0aWZ5LWNvbnRlbnQ6IHVuc2FmZSBmbGV4LXN0YXJ0OyB3aWR0aDogMTMwcHg7IGhlaWdodDogMXB4OyBwYWRkaW5nLXRvcDogMjY1cHg7IG1hcmdpbi1sZWZ0OiAyNjZweDsiPjxkaXYgc3R5bGU9ImJveC1zaXppbmc6IGJvcmRlci1ib3g7IGZvbnQtc2l6ZTogMDsgdGV4dC1hbGlnbjogbGVmdDsgbWF4LWhlaWdodDogMjZweDsgb3ZlcmZsb3c6IGhpZGRlbjsgY29sb3I6ICMwMDAwMDA7ICI+PGRpdiBzdHlsZT0iZGlzcGxheTogaW5saW5lLWJsb2NrOyBmb250LXNpemU6IDEycHg7IGZvbnQtZmFtaWx5OiBIZWx2ZXRpY2E7IGNvbG9yOiBsaWdodC1kYXJrKCMwMDAwMDAsICNmZmZmZmYpOyBsaW5lLWhlaWdodDogMS4yOyBwb2ludGVyLWV2ZW50czogYWxsOyB3aGl0ZS1zcGFjZTogbm9ybWFsOyB3b3JkLXdyYXA6IG5vcm1hbDsgIj5Db21tYW5kczo8L2Rpdj48L2Rpdj48L2Rpdj48L2ZvcmVpZ25PYmplY3Q+PHRleHQgeD0iMjY2IiB5PSIyNjkiIGZpbGw9ImxpZ2h0LWRhcmsoIzAwMDAwMCwgI2ZmZmZmZikiIGZvbnQtZmFtaWx5PSJIZWx2ZXRpY2EiIGZvbnQtc2l6ZT0iMTJweCI+Q29tbWFuZHM6PC90ZXh0Pjwvc3dpdGNoPjwvZz48L2c+PC9nPjxnIGRhdGEtY2VsbC1pZD0iOCI+PGc+PHJlY3QgeD0iMjYwIiB5PSIyODAiIHdpZHRoPSIxNDAiIGhlaWdodD0iMzAiIGZpbGw9Im5vbmUiIHN0cm9rZT0ibm9uZSIgcG9pbnRlci1ldmVudHM9ImFsbCIvPjwvZz48Zz48Zz48c3dpdGNoPjxmb3JlaWduT2JqZWN0IHN0eWxlPSJvdmVyZmxvdzogdmlzaWJsZTsgdGV4dC1hbGlnbjogbGVmdDsiIHBvaW50ZXItZXZlbnRzPSJub25lIiB3aWR0aD0iMTAwJSIgaGVpZ2h0PSIxMDAlIiByZXF1aXJlZEZlYXR1cmVzPSJodHRwOi8vd3d3LnczLm9yZy9UUi9TVkcxMS9mZWF0dXJlI0V4dGVuc2liaWxpdHkiPjxkaXYgeG1sbnM9Imh0dHA6Ly93d3cudzMub3JnLzE5OTkveGh0bWwiIHN0eWxlPSJkaXNwbGF5OiBmbGV4OyBhbGlnbi1pdGVtczogdW5zYWZlIGNlbnRlcjsganVzdGlmeS1jb250ZW50OiB1bnNhZmUgZmxleC1zdGFydDsgd2lkdGg6IDEzMHB4OyBoZWlnaHQ6IDFweDsgcGFkZGluZy10b3A6IDI5NXB4OyBtYXJnaW4tbGVmdDogMjY2cHg7Ij48ZGl2IHN0eWxlPSJib3gtc2l6aW5nOiBib3JkZXItYm94OyBmb250LXNpemU6IDA7IHRleHQtYWxpZ246IGxlZnQ7IG1heC1oZWlnaHQ6IDI2cHg7IG92ZXJmbG93OiBoaWRkZW47IGNvbG9yOiAjMDAwMDAwOyAiPjxkaXYgc3R5bGU9ImRpc3BsYXk6IGlubGluZS1ibG9jazsgZm9udC1zaXplOiAxMnB4OyBmb250LWZhbWlseTogSGVsdmV0aWNhOyBjb2xvcjogbGlnaHQtZGFyaygjMDAwMDAwLCAjZmZmZmZmKTsgbGluZS1oZWlnaHQ6IDEuMjsgcG9pbnRlci1ldmVudHM6IGFsbDsgd2hpdGUtc3BhY2U6IG5vcm1hbDsgd29yZC13cmFwOiBub3JtYWw7ICI+c3RhdHVzOiA8L2Rpdj48L2Rpdj48L2Rpdj48L2ZvcmVpZ25PYmplY3Q+PHRleHQgeD0iMjY2IiB5PSIyOTkiIGZpbGw9ImxpZ2h0LWRhcmsoIzAwMDAwMCwgI2ZmZmZmZikiIGZvbnQtZmFtaWx5PSJIZWx2ZXRpY2EiIGZvbnQtc2l6ZT0iMTJweCI+c3RhdHVzOiA8L3RleHQ+PC9zd2l0Y2g+PC9nPjwvZz48L2c+PC9nPjxnIGRhdGEtY2VsbC1pZD0iMTAiPjxnPjxwYXRoIGQ9Ik0gMjYwIDM4MCBMIDI2MCAzNTAgTCA0MDAgMzUwIEwgNDAwIDM4MCIgZmlsbD0iI2ZmZmZmZiIgc3R5bGU9ImZpbGw6IGxpZ2h0LWRhcmsoI2ZmZmZmZiwgdmFyKC0tZ2UtZGFyay1jb2xvciwgIzEyMTIxMikpOyBzdHJva2U6IGxpZ2h0LWRhcmsocmdiKDAsIDAsIDApLCByZ2IoMjU1LCAyNTUsIDI1NSkpOyIgc3Ryb2tlPSIjMDAwMDAwIiBzdHJva2UtbWl0ZXJsaW1pdD0iMTAiIHBvaW50ZXItZXZlbnRzPSJhbGwiLz48cGF0aCBkPSJNIDI2MCAzODAgTCAyNjAgNDcwIEwgNDAwIDQ3MCBMIDQwMCAzODAiIGZpbGw9Im5vbmUiIHN0cm9rZT0iIzAwMDAwMCIgc3R5bGU9InN0cm9rZTogbGlnaHQtZGFyayhyZ2IoMCwgMCwgMCksIHJnYigyNTUsIDI1NSwgMjU1KSk7IiBzdHJva2UtbWl0ZXJsaW1pdD0iMTAiIHBvaW50ZXItZXZlbnRzPSJub25lIi8+PHBhdGggZD0iTSAyNjAgMzgwIEwgNDAwIDM4MCIgZmlsbD0ibm9uZSIgc3Ryb2tlPSIjMDAwMDAwIiBzdHlsZT0ic3Ryb2tlOiBsaWdodC1kYXJrKHJnYigwLCAwLCAwKSwgcmdiKDI1NSwgMjU1LCAyNTUpKTsiIHN0cm9rZS1taXRlcmxpbWl0PSIxMCIgcG9pbnRlci1ldmVudHM9Im5vbmUiLz48L2c+PGc+PGc+PHN3aXRjaD48Zm9yZWlnbk9iamVjdCBzdHlsZT0ib3ZlcmZsb3c6IHZpc2libGU7IHRleHQtYWxpZ246IGxlZnQ7IiBwb2ludGVyLWV2ZW50cz0ibm9uZSIgd2lkdGg9IjEwMCUiIGhlaWdodD0iMTAwJSIgcmVxdWlyZWRGZWF0dXJlcz0iaHR0cDovL3d3dy53My5vcmcvVFIvU1ZHMTEvZmVhdHVyZSNFeHRlbnNpYmlsaXR5Ij48ZGl2IHhtbG5zPSJodHRwOi8vd3d3LnczLm9yZy8xOTk5L3hodG1sIiBzdHlsZT0iZGlzcGxheTogZmxleDsgYWxpZ24taXRlbXM6IHVuc2FmZSBjZW50ZXI7IGp1c3RpZnktY29udGVudDogdW5zYWZlIGNlbnRlcjsgd2lkdGg6IDEzOHB4OyBoZWlnaHQ6IDFweDsgcGFkZGluZy10b3A6IDM2NXB4OyBtYXJnaW4tbGVmdDogMjYxcHg7Ij48ZGl2IHN0eWxlPSJib3gtc2l6aW5nOiBib3JkZXItYm94OyBmb250LXNpemU6IDA7IHRleHQtYWxpZ246IGNlbnRlcjsgY29sb3I6ICMwMDAwMDA7ICI+PGRpdiBzdHlsZT0iZGlzcGxheTogaW5saW5lLWJsb2NrOyBmb250LXNpemU6IDEycHg7IGZvbnQtZmFtaWx5OiBIZWx2ZXRpY2E7IGNvbG9yOiBsaWdodC1kYXJrKCMwMDAwMDAsICNmZmZmZmYpOyBsaW5lLWhlaWdodDogMS4yOyBwb2ludGVyLWV2ZW50czogYWxsOyB3aGl0ZS1zcGFjZTogbm9ybWFsOyB3b3JkLXdyYXA6IG5vcm1hbDsgIj5jb25maWcueWFtbDwvZGl2PjwvZGl2PjwvZGl2PjwvZm9yZWlnbk9iamVjdD48dGV4dCB4PSIzMzAiIHk9IjM2OSIgZmlsbD0ibGlnaHQtZGFyaygjMDAwMDAwLCAjZmZmZmZmKSIgZm9udC1mYW1pbHk9IkhlbHZldGljYSIgZm9udC1zaXplPSIxMnB4IiB0ZXh0LWFuY2hvcj0ibWlkZGxlIj5jb25maWcueWFtbDwvdGV4dD48L3N3aXRjaD48L2c+PC9nPjxnIGRhdGEtY2VsbC1pZD0iMTEiPjxnPjxyZWN0IHg9IjI2MCIgeT0iMzgwIiB3aWR0aD0iMTQwIiBoZWlnaHQ9IjMwIiBmaWxsPSJub25lIiBzdHJva2U9Im5vbmUiIHBvaW50ZXItZXZlbnRzPSJhbGwiLz48L2c+PGc+PGc+PHN3aXRjaD48Zm9yZWlnbk9iamVjdCBzdHlsZT0ib3ZlcmZsb3c6IHZpc2libGU7IHRleHQtYWxpZ246IGxlZnQ7IiBwb2ludGVyLWV2ZW50cz0ibm9uZSIgd2lkdGg9IjEwMCUiIGhlaWdodD0iMTAwJSIgcmVxdWlyZWRGZWF0dXJlcz0iaHR0cDovL3d3dy53My5vcmcvVFIvU1ZHMTEvZmVhdHVyZSNFeHRlbnNpYmlsaXR5Ij48ZGl2IHhtbG5zPSJodHRwOi8vd3d3LnczLm9yZy8xOTk5L3hodG1sIiBzdHlsZT0iZGlzcGxheTogZmxleDsgYWxpZ24taXRlbXM6IHVuc2FmZSBjZW50ZXI7IGp1c3RpZnktY29udGVudDogdW5zYWZlIGZsZXgtc3RhcnQ7IHdpZHRoOiAxMzBweDsgaGVpZ2h0OiAxcHg7IHBhZGRpbmctdG9wOiAzOTVweDsgbWFyZ2luLWxlZnQ6IDI2NnB4OyI+PGRpdiBzdHlsZT0iYm94LXNpemluZzogYm9yZGVyLWJveDsgZm9udC1zaXplOiAwOyB0ZXh0LWFsaWduOiBsZWZ0OyBtYXgtaGVpZ2h0OiAyNnB4OyBvdmVyZmxvdzogaGlkZGVuOyBjb2xvcjogIzAwMDAwMDsgIj48ZGl2IHN0eWxlPSJkaXNwbGF5OiBpbmxpbmUtYmxvY2s7IGZvbnQtc2l6ZTogMTJweDsgZm9udC1mYW1pbHk6IEhlbHZldGljYTsgY29sb3I6IGxpZ2h0LWRhcmsoIzAwMDAwMCwgI2ZmZmZmZik7IGxpbmUtaGVpZ2h0OiAxLjI7IHBvaW50ZXItZXZlbnRzOiBhbGw7IHdoaXRlLXNwYWNlOiBub3JtYWw7IHdvcmQtd3JhcDogbm9ybWFsOyAiPnNlbnNvcnM6PC9kaXY+PC9kaXY+PC9kaXY+PC9mb3JlaWduT2JqZWN0Pjx0ZXh0IHg9IjI2NiIgeT0iMzk5IiBmaWxsPSJsaWdodC1kYXJrKCMwMDAwMDAsICNmZmZmZmYpIiBmb250LWZhbWlseT0iSGVsdmV0aWNhIiBmb250LXNpemU9IjEycHgiPnNlbnNvcnM6PC90ZXh0Pjwvc3dpdGNoPjwvZz48L2c+PC9nPjxnIGRhdGEtY2VsbC1pZD0iMTIiPjxnPjxyZWN0IHg9IjI2MCIgeT0iNDEwIiB3aWR0aD0iMTQwIiBoZWlnaHQ9IjMwIiBmaWxsPSJub25lIiBzdHJva2U9Im5vbmUiIHBvaW50ZXItZXZlbnRzPSJhbGwiLz48L2c+PGc+PGc+PHN3aXRjaD48Zm9yZWlnbk9iamVjdCBzdHlsZT0ib3ZlcmZsb3c6IHZpc2libGU7IHRleHQtYWxpZ246IGxlZnQ7IiBwb2ludGVyLWV2ZW50cz0ibm9uZSIgd2lkdGg9IjEwMCUiIGhlaWdodD0iMTAwJSIgcmVxdWlyZWRGZWF0dXJlcz0iaHR0cDovL3d3dy53My5vcmcvVFIvU1ZHMTEvZmVhdHVyZSNFeHRlbnNpYmlsaXR5Ij48ZGl2IHhtbG5zPSJodHRwOi8vd3d3LnczLm9yZy8xOTk5L3hodG1sIiBzdHlsZT0iZGlzcGxheTogZmxleDsgYWxpZ24taXRlbXM6IHVuc2FmZSBjZW50ZXI7IGp1c3RpZnktY29udGVudDogdW5zYWZlIGZsZXgtc3RhcnQ7IHdpZHRoOiAxMzBweDsgaGVpZ2h0OiAxcHg7IHBhZGRpbmctdG9wOiA0MjVweDsgbWFyZ2luLWxlZnQ6IDI2NnB4OyI+PGRpdiBzdHlsZT0iYm94LXNpemluZzogYm9yZGVyLWJveDsgZm9udC1zaXplOiAwOyB0ZXh0LWFsaWduOiBsZWZ0OyBtYXgtaGVpZ2h0OiAyNnB4OyBvdmVyZmxvdzogaGlkZGVuOyBjb2xvcjogIzAwMDAwMDsgIj48ZGl2IHN0eWxlPSJkaXNwbGF5OiBpbmxpbmUtYmxvY2s7IGZvbnQtc2l6ZTogMTJweDsgZm9udC1mYW1pbHk6IEhlbHZldGljYTsgY29sb3I6IGxpZ2h0LWRhcmsoIzAwMDAwMCwgI2ZmZmZmZik7IGxpbmUtaGVpZ2h0OiAxLjI7IHBvaW50ZXItZXZlbnRzOiBhbGw7IHdoaXRlLXNwYWNlOiBub3JtYWw7IHdvcmQtd3JhcDogbm9ybWFsOyAiPnNlcmlhbDo8L2Rpdj48L2Rpdj48L2Rpdj48L2ZvcmVpZ25PYmplY3Q+PHRleHQgeD0iMjY2IiB5PSI0MjkiIGZpbGw9ImxpZ2h0LWRhcmsoIzAwMDAwMCwgI2ZmZmZmZikiIGZvbnQtZmFtaWx5PSJIZWx2ZXRpY2EiIGZvbnQtc2l6ZT0iMTJweCI+c2VyaWFsOjwvdGV4dD48L3N3aXRjaD48L2c+PC9nPjwvZz48ZyBkYXRhLWNlbGwtaWQ9IjEzIj48Zz48cmVjdCB4PSIyNjAiIHk9IjQ0MCIgd2lkdGg9IjE0MCIgaGVpZ2h0PSIzMCIgZmlsbD0ibm9uZSIgc3Ryb2tlPSJub25lIiBwb2ludGVyLWV2ZW50cz0iYWxsIi8+PC9nPjxnPjxnPjxzd2l0Y2g+PGZvcmVpZ25PYmplY3Qgc3R5bGU9Im92ZXJmbG93OiB2aXNpYmxlOyB0ZXh0LWFsaWduOiBsZWZ0OyIgcG9pbnRlci1ldmVudHM9Im5vbmUiIHdpZHRoPSIxMDAlIiBoZWlnaHQ9IjEwMCUiIHJlcXVpcmVkRmVhdHVyZXM9Imh0dHA6Ly93d3cudzMub3JnL1RSL1NWRzExL2ZlYXR1cmUjRXh0ZW5zaWJpbGl0eSI+PGRpdiB4bWxucz0iaHR0cDovL3d3dy53My5vcmcvMTk5OS94aHRtbCIgc3R5bGU9ImRpc3BsYXk6IGZsZXg7IGFsaWduLWl0ZW1zOiB1bnNhZmUgY2VudGVyOyBqdXN0aWZ5LWNvbnRlbnQ6IHVuc2FmZSBmbGV4LXN0YXJ0OyB3aWR0aDogMTMwcHg7IGhlaWdodDogMXB4OyBwYWRkaW5nLXRvcDogNDU1cHg7IG1hcmdpbi1sZWZ0OiAyNjZweDsiPjxkaXYgc3R5bGU9ImJveC1zaXppbmc6IGJvcmRlci1ib3g7IGZvbnQtc2l6ZTogMDsgdGV4dC1hbGlnbjogbGVmdDsgbWF4LWhlaWdodDogMjZweDsgb3ZlcmZsb3c6IGhpZGRlbjsgY29sb3I6ICMwMDAwMDA7ICI+PGRpdiBzdHlsZT0iZGlzcGxheTogaW5saW5lLWJsb2NrOyBmb250LXNpemU6IDEycHg7IGZvbnQtZmFtaWx5OiBIZWx2ZXRpY2E7IGNvbG9yOiBsaWdodC1kYXJrKCMwMDAwMDAsICNmZmZmZmYpOyBsaW5lLWhlaWdodDogMS4yOyBwb2ludGVyLWV2ZW50czogYWxsOyB3aGl0ZS1zcGFjZTogbm9ybWFsOyB3b3JkLXdyYXA6IG5vcm1hbDsgIj5ncHM6PC9kaXY+PC9kaXY+PC9kaXY+PC9mb3JlaWduT2JqZWN0Pjx0ZXh0IHg9IjI2NiIgeT0iNDU5IiBmaWxsPSJsaWdodC1kYXJrKCMwMDAwMDAsICNmZmZmZmYpIiBmb250LWZhbWlseT0iSGVsdmV0aWNhIiBmb250LXNpemU9IjEycHgiPmdwczo8L3RleHQ+PC9zd2l0Y2g+PC9nPjwvZz48L2c+PC9nPjxnIGRhdGEtY2VsbC1pZD0iMTQiPjxnPjxwYXRoIGQ9Ik0gMTMxLjY2IDE3Ni40MSBMIDEyNC44NyAxODQuNDMgTCAxMjAuMzggMTYwLjMyIEwgMTQ0LjkgMTYwLjc2IEwgMTM4LjEyIDE2OC43OCBMIDIzOC4zNCAyNTMuNTkgTCAyNDUuMTMgMjQ1LjU3IEwgMjQ5LjYyIDI2OS42OCBMIDIyNS4xIDI2OS4yNCBMIDIzMS44OCAyNjEuMjIgWiIgZmlsbD0ibm9uZSIgc3Ryb2tlPSIjMDAwMDAwIiBzdHlsZT0ic3Ryb2tlOiBsaWdodC1kYXJrKHJnYigwLCAwLCAwKSwgcmdiKDI1NSwgMjU1LCAyNTUpKTsiIHN0cm9rZS1taXRlcmxpbWl0PSIxMCIgcG9pbnRlci1ldmVudHM9ImFsbCIvPjwvZz48L2c+PGcgZGF0YS1jZWxsLWlkPSIxNSI+PGc+PHBhdGggZD0iTSA1My4xNSAxNzguNDEgTCA0NC45IDE4NC45MSBMIDQ1LjMxIDE2MC4zOSBMIDY5LjI1IDE2NS43MiBMIDYxIDE3Mi4yMiBMIDI0MS44NSA0MDEuNTkgTCAyNTAuMSAzOTUuMDkgTCAyNDkuNjkgNDE5LjYxIEwgMjI1Ljc1IDQxNC4yOCBMIDIzNCA0MDcuNzggWiIgZmlsbD0ibm9uZSIgc3Ryb2tlPSIjMDAwMDAwIiBzdHlsZT0ic3Ryb2tlOiBsaWdodC1kYXJrKHJnYigwLCAwLCAwKSwgcmdiKDI1NSwgMjU1LCAyNTUpKTsiIHN0cm9rZS1taXRlcmxpbWl0PSIxMCIgcG9pbnRlci1ldmVudHM9ImFsbCIvPjwvZz48L2c+PGcgZGF0YS1jZWxsLWlkPSIxNiI+PGc+PHBhdGggZD0iTSA0MjcuMzIgMjU5Ljc1IEwgNDM0Ljc1IDI2Ny4xNyBMIDQxMC4zNSAyNjkuNjUgTCA0MTIuODMgMjQ1LjI1IEwgNDIwLjI1IDI1Mi42OCBMIDUwMi42OCAxNzAuMjUgTCA0OTUuMjUgMTYyLjgzIEwgNTE5LjY1IDE2MC4zNSBMIDUxNy4xNyAxODQuNzUgTCA1MDkuNzUgMTc3LjMyIFoiIGZpbGw9Im5vbmUiIHN0cm9rZT0iIzAwMDAwMCIgc3R5bGU9InN0cm9rZTogbGlnaHQtZGFyayhyZ2IoMCwgMCwgMCksIHJnYigyNTUsIDI1NSwgMjU1KSk7IiBzdHJva2UtbWl0ZXJsaW1pdD0iMTAiIHBvaW50ZXItZXZlbnRzPSJhbGwiLz48L2c+PC9nPjxnIGRhdGEtY2VsbC1pZD0iMTciPjxnPjxwYXRoIGQ9Ik0gNDI0LjQ4IDQwNi4wMSBMIDQzMy40MiA0MTEuNTIgTCA0MTAuMjYgNDE5LjU3IEwgNDA3LjAyIDM5NS4yNyBMIDQxNS45NiA0MDAuNzcgTCA1NTUuNTIgMTczLjk5IEwgNTQ2LjU4IDE2OC40OCBMIDU2OS43NCAxNjAuNDMgTCA1NzIuOTggMTg0LjczIEwgNTY0LjA0IDE3OS4yMyBaIiBmaWxsPSJub25lIiBzdHJva2U9IiMwMDAwMDAiIHN0eWxlPSJzdHJva2U6IGxpZ2h0LWRhcmsocmdiKDAsIDAsIDApLCByZ2IoMjU1LCAyNTUsIDI1NSkpOyIgc3Ryb2tlLW1pdGVybGltaXQ9IjEwIiBwb2ludGVyLWV2ZW50cz0iYWxsIi8+PC9nPjwvZz48ZyBkYXRhLWNlbGwtaWQ9IjE5Ij48Zz48cmVjdCB4PSIzMDAiIHk9IjE4MCIgd2lkdGg9IjYwIiBoZWlnaHQ9IjMwIiBmaWxsPSJub25lIiBzdHJva2U9Im5vbmUiIHBvaW50ZXItZXZlbnRzPSJhbGwiLz48L2c+PGc+PGc+PHN3aXRjaD48Zm9yZWlnbk9iamVjdCBzdHlsZT0ib3ZlcmZsb3c6IHZpc2libGU7IHRleHQtYWxpZ246IGxlZnQ7IiBwb2ludGVyLWV2ZW50cz0ibm9uZSIgd2lkdGg9IjEwMCUiIGhlaWdodD0iMTAwJSIgcmVxdWlyZWRGZWF0dXJlcz0iaHR0cDovL3d3dy53My5vcmcvVFIvU1ZHMTEvZmVhdHVyZSNFeHRlbnNpYmlsaXR5Ij48ZGl2IHhtbG5zPSJodHRwOi8vd3d3LnczLm9yZy8xOTk5L3hodG1sIiBzdHlsZT0iZGlzcGxheTogZmxleDsgYWxpZ24taXRlbXM6IHVuc2FmZSBjZW50ZXI7IGp1c3RpZnktY29udGVudDogdW5zYWZlIGNlbnRlcjsgd2lkdGg6IDU4cHg7IGhlaWdodDogMXB4OyBwYWRkaW5nLXRvcDogMTk1cHg7IG1hcmdpbi1sZWZ0OiAzMDFweDsiPjxkaXYgc3R5bGU9ImJveC1zaXppbmc6IGJvcmRlci1ib3g7IGZvbnQtc2l6ZTogMDsgdGV4dC1hbGlnbjogY2VudGVyOyBjb2xvcjogIzAwMDAwMDsgIj48ZGl2IHN0eWxlPSJkaXNwbGF5OiBpbmxpbmUtYmxvY2s7IGZvbnQtc2l6ZTogMTJweDsgZm9udC1mYW1pbHk6IEhlbHZldGljYTsgY29sb3I6IGxpZ2h0LWRhcmsoIzAwMDAwMCwgI2ZmZmZmZik7IGxpbmUtaGVpZ2h0OiAxLjI7IHBvaW50ZXItZXZlbnRzOiBhbGw7IGZvbnQtd2VpZ2h0OiBib2xkOyB3aGl0ZS1zcGFjZTogbm9ybWFsOyB3b3JkLXdyYXA6IG5vcm1hbDsgIj5GaWNoaWVyczwvZGl2PjwvZGl2PjwvZGl2PjwvZm9yZWlnbk9iamVjdD48dGV4dCB4PSIzMzAiIHk9IjE5OSIgZmlsbD0ibGlnaHQtZGFyaygjMDAwMDAwLCAjZmZmZmZmKSIgZm9udC1mYW1pbHk9IkhlbHZldGljYSIgZm9udC1zaXplPSIxMnB4IiB0ZXh0LWFuY2hvcj0ibWlkZGxlIiBmb250LXdlaWdodD0iYm9sZCI+RmljaGllcnM8L3RleHQ+PC9zd2l0Y2g+PC9nPjwvZz48L2c+PC9nPjwvZz48L2c+PHN3aXRjaD48ZyByZXF1aXJlZEZlYXR1cmVzPSJodHRwOi8vd3d3LnczLm9yZy9UUi9TVkcxMS9mZWF0dXJlI0V4dGVuc2liaWxpdHkiLz48YSB0cmFuc2Zvcm09InRyYW5zbGF0ZSgwLC01KSIgeGxpbms6aHJlZj0iaHR0cHM6Ly93d3cuZHJhd2lvLmNvbS9kb2MvZmFxL3N2Zy1leHBvcnQtdGV4dC1wcm9ibGVtcyIgdGFyZ2V0PSJfYmxhbmsiPjx0ZXh0IHRleHQtYW5jaG9yPSJtaWRkbGUiIGZvbnQtc2l6ZT0iMTBweCIgeD0iNTAlIiB5PSIxMDAlIj5UZXh0IGlzIG5vdCBTVkcgLSBjYW5ub3QgZGlzcGxheTwvdGV4dD48L2E+PC9zd2l0Y2g+PC9zdmc+</text:p>
      <text:h text:style-name="Heading_20_3" text:outline-level="3"><text:bookmark-start text:name="prérequis"/>Prérequis<text:bookmark-end text:name="prérequis"/></text:h>
      <text:list text:style-name="L15">
        <text:list-item>
          <text:p text:style-name="P63">La partie IHM est concue autour d’une page Web, il faut en conséquence que le port 80 soit disponible sur la machine.</text:p>
        </text:list-item>
      </text:list>
      <text:h text:style-name="Heading_20_3" text:outline-level="3"><text:bookmark-start text:name="points-daccès"/>Points d’Accès<text:bookmark-end text:name="points-daccès"/></text:h>
      <text:list text:style-name="L16">
        <text:list-item>
          <text:p text:style-name="P64">📊 <text:span text:style-name="T1">Ecran Principal</text:span> : http://localhost</text:p>
        </text:list-item>
        <text:list-item>
          <text:p text:style-name="P64">⚙️ <text:span text:style-name="T1">Barre des tâches</text:span> : 🧲 click droit</text:p>
        </text:list-item>
      </text:list>
      <text:h text:style-name="Heading_20_2" text:outline-level="2"><text:bookmark-start text:name="structure-des-fichiers"/>📁 Structure des Fichiers<text:bookmark-end text:name="structure-des-fichiers"/></text:h>
      <text:h text:style-name="Heading_20_3" text:outline-level="3"><text:bookmark-start text:name="format-de-fichier"/>Format de Fichier<text:bookmark-end text:name="format-de-fichier"/></text:h>
      <text:p text:style-name="First_20_paragraph">Les fichiers CSV de magnétomètre ont la structure suivante : - <text:span text:style-name="T1">Valeurs séparées par point-virgule</text:span> (<text:span text:style-name="Source_Text">;</text:span>) - <text:span text:style-name="T1">6 capteurs maximum</text:span> (Capteur 1-6) - <text:span text:style-name="T1">Colonnes de données par capteur</text:span> : - <text:span text:style-name="Source_Text">Horodatage</text:span> - Horodatage Unix - <text:span text:style-name="Source_Text">Bx (nT)</text:span> - Champ magnétique axe X (nanotesla) - <text:span text:style-name="Source_Text">By (nT)</text:span> - Champ magnétique axe Y (nanotesla)<text:line-break/>- <text:span text:style-name="Source_Text">Bz (nT)</text:span> - Champ magnétique axe Z (nanotesla) - <text:span text:style-name="Source_Text">P (Bar)</text:span> - Pression (bar) - <text:span text:style-name="Source_Text">Temperature</text:span> - Température (°C) - <text:span text:style-name="Source_Text">Angle X/Y/Z</text:span> - Angles d’orientation</text:p>
      <text:h text:style-name="Heading_20_2" text:outline-level="2"><text:bookmark-start text:name="configuration"/>⚙️ Configuration<text:bookmark-end text:name="configuration"/></text:h>
      <text:h text:style-name="Heading_20_3" text:outline-level="3"><text:bookmark-start text:name="configuration-des-capteurs"/>Configuration des Capteurs<text:bookmark-end text:name="configuration-des-capteurs"/></text:h>
      <text:p text:style-name="First_20_paragraph">L’édition des capteurs peut être réalisée directement dans l’interface web :</text:p>
      <text:p text:style-name="P65">sensors:</text:p>
      <text:p text:style-name="P66"><text:s text:c="2"/>sensor_1:</text:p>
      <text:p text:style-name="P67"><text:s text:c="4"/>id: 1</text:p>
      <text:p text:style-name="P68"><text:s text:c="4"/>name: "Accéléromètre Avant"</text:p>
      <text:p text:style-name="P69"><text:s text:c="4"/>description: "Capteur accéléromètre panneau avant"</text:p>
      <text:p text:style-name="P70"><text:s text:c="4"/>serial: "HEXAH-024545-001"</text:p>
      <text:p text:style-name="P71"><text:s text:c="4"/>enabled: true</text:p>
      <text:p text:style-name="P72"><text:s text:c="4"/>color:</text:p>
      <text:p text:style-name="P73"><text:s text:c="6"/>x: "#FF6384" <text:s text:c="1"/># Couleur axe X</text:p>
      <text:p text:style-name="P74"><text:s text:c="6"/>y: "#36A2EB" <text:s text:c="1"/># Couleur axe Y <text:s text:c="1"/></text:p>
      <text:p text:style-name="P75"><text:s text:c="6"/>z: "#4BC0C0" <text:s text:c="1"/># Couleur axe Z</text:p>
      <text:p text:style-name="P76"><text:s text:c="4"/>default_scale:</text:p>
      <text:p text:style-name="P77"><text:s text:c="6"/>x: 1.0</text:p>
      <text:p text:style-name="P78"><text:s text:c="6"/>y: 1.0</text:p>
      <text:p text:style-name="P79"><text:s text:c="6"/>z: 1.0</text:p>
      <text:p text:style-name="P80"><text:s text:c="4"/>default_offset:</text:p>
      <text:p text:style-name="P81"><text:s text:c="6"/>x: 0.0</text:p>
      <text:p text:style-name="P82"><text:s text:c="6"/>y: 0.0</text:p>
      <text:p text:style-name="P83"><text:s text:c="6"/>z: 0.0</text:p>
      <text:p text:style-name="P84"><text:s text:c="4"/>units: "g"</text:p>
      <text:p text:style-name="P85"><text:s text:c="4"/>location: "Panneau Avant"</text:p>
      <text:h text:style-name="Heading_20_3" text:outline-level="3"><text:bookmark-start text:name="paramètres-daffichage"/>Paramètres d’Affichage<text:bookmark-end text:name="paramètres-daffichage"/></text:h>
      <text:p text:style-name="P86">display:</text:p>
      <text:p text:style-name="P87"><text:s text:c="2"/>max_sensors_displayed: 12 <text:s text:c="2"/># Capteurs maximum à afficher (1-12)</text:p>
      <text:p text:style-name="P88"><text:s text:c="2"/>default_time_window: 30 <text:s text:c="4"/># secondes</text:p>
      <text:p text:style-name="P89"><text:s text:c="2"/>default_update_rate: 100 <text:s text:c="3"/># millisecondes (10 Hz)</text:p>
      <text:p text:style-name="P90"><text:s text:c="2"/>chart_height: 300 <text:s text:c="9"/># pixels</text:p>
      <text:p text:style-name="P91"><text:s text:c="2"/>show_legend: true</text:p>
      <text:p text:style-name="P92"><text:s text:c="2"/>show_grid: true</text:p>
      <text:h text:style-name="Heading_20_1" text:outline-level="1"><text:bookmark-start text:name="guide-dutilisation"/>📊 Guide d’Utilisation<text:bookmark-end text:name="guide-dutilisation"/></text:h>
      <text:h text:style-name="Heading_20_3" text:outline-level="3"><text:bookmark-start text:name="tableau-de-bord-principal"/>Tableau de Bord Principal<text:bookmark-end text:name="tableau-de-bord-principal"/></text:h>
      <text:h text:style-name="Heading_20_4" text:outline-level="4"><text:bookmark-start text:name="sources-de-données"/>Sources de Données<text:bookmark-end text:name="sources-de-données"/></text:h>
      <text:list text:style-name="L17">
        <text:list-item>
          <text:p text:style-name="P93"><text:span text:style-name="T1">Simulation de Capteurs</text:span> : Générateur de données intégré avec modes multiples</text:p>
          <text:list text:style-name="L18">
            <text:list-item>
              <text:p text:style-name="P94">Réaliste : Simule des données réelles d’accéléromètre</text:p>
            </text:list-item>
            <text:list-item>
              <text:p text:style-name="P94">Onde Sinusoïdale : Motifs d’ondes sinusoïdales mathématiques</text:p>
            </text:list-item>
            <text:list-item>
              <text:p text:style-name="P94">Aléatoire : Données aléatoires dans des plages spécifiées</text:p>
            </text:list-item>
            <text:list-item>
              <text:p text:style-name="P94">Zéro : Données plates pour tests</text:p>
            </text:list-item>
          </text:list>
        </text:list-item>
      </text:list>
      <text:h text:style-name="Heading_20_2" text:outline-level="2"><text:bookmark-start text:name="interface-utilisateur"/>🎛️ Interface Utilisateur<text:bookmark-end text:name="interface-utilisateur"/></text:h>
      <text:h text:style-name="Heading_20_3" text:outline-level="3"><text:bookmark-start text:name="tableau-de-bord-principal-1"/>Tableau de Bord Principal<text:bookmark-end text:name="tableau-de-bord-principal-1"/></text:h>
      <text:list text:style-name="L19">
        <text:list-item>
          <text:p text:style-name="P95"><text:span text:style-name="T1">Graphiques Temps Réel</text:span> : Visualisation de données de capteurs en direct avec contrôle de streaming automatique</text:p>
        </text:list-item>
        <text:list-item>
          <text:p text:style-name="P95"><text:span text:style-name="T1">Panneau de Contrôle</text:span> : Démarrer/arrêter l’acquisition de données avec réponse instantanée</text:p>
        </text:list-item>
        <text:list-item>
          <text:p text:style-name="P95"><text:span text:style-name="T1">Affichage d’État</text:span> : État du simulateur en temps réel, nombre d’échantillons et état d’acquisition</text:p>
        </text:list-item>
        <text:list-item>
          <text:p text:style-name="P95"><text:span text:style-name="T1">Contrôles Modaux</text:span> : Interface propre avec dialogues modaux pour fonctionnalités avancées</text:p>
        </text:list-item>
      </text:list>
      <text:h text:style-name="Heading_20_3" text:outline-level="3"><text:bookmark-start text:name="composants-interface-modale"/>Composants Interface Modale<text:bookmark-end text:name="composants-interface-modale"/></text:h>
      <text:h text:style-name="Heading_20_4" text:outline-level="4"><text:bookmark-start text:name="modale-de-sélection-de-capteurs"/>📡 Modale de Sélection de Capteurs<text:bookmark-end text:name="modale-de-sélection-de-capteurs"/></text:h>
      <text:list text:style-name="L20">
        <text:list-item>
          <text:p text:style-name="P96"><text:span text:style-name="T1">Liste Dynamique de Capteurs</text:span> : Choisir quels capteurs afficher</text:p>
        </text:list-item>
        <text:list-item>
          <text:p text:style-name="P96"><text:span text:style-name="T1">Configuration Temps Réel</text:span> : Les changements s’appliquent immédiatement aux graphiques</text:p>
        </text:list-item>
        <text:list-item>
          <text:p text:style-name="P96"><text:span text:style-name="T1">Gestion des Capteurs</text:span> : Activer/désactiver les capteurs sans rechargement de page</text:p>
        </text:list-item>
      </text:list>
      <text:h text:style-name="Heading_20_4" text:outline-level="4"><text:bookmark-start text:name="modale-dintégration-de-fichiers"/>📂 Modale d’Intégration de Fichiers<text:bookmark-end text:name="modale-dintégration-de-fichiers"/></text:h>
      <text:list text:style-name="L21">
        <text:list-item>
          <text:p text:style-name="P97"><text:span text:style-name="T1">Lancement d’Application Externe</text:span> : Démarrer des applications externes avec paramètres projet/campagne</text:p>
        </text:list-item>
        <text:list-item>
          <text:p text:style-name="P97"><text:span text:style-name="T1">Navigateur de Fichiers Historiques</text:span> : Parcourir et charger les sessions de données précédentes</text:p>
        </text:list-item>
        <text:list-item>
          <text:p text:style-name="P97"><text:span text:style-name="T1">Téléchargement de Fichier</text:span> : Importation manuelle de fichiers CSV pour analyse</text:p>
        </text:list-item>
        <text:list-item>
          <text:p text:style-name="P97"><text:span text:style-name="T1">Contrôles de Lecture</text:span> : Lecture temps réel avec contrôle de vitesse (0.5x à 5x)</text:p>
        </text:list-item>
      </text:list>
      <text:h text:style-name="Heading_20_4" text:outline-level="4"><text:bookmark-start text:name="modale-de-paramètres-de-capteurs"/>⚙️ Modale de Paramètres de Capteurs<text:bookmark-end text:name="modale-de-paramètres-de-capteurs"/></text:h>
      <text:list text:style-name="L22">
        <text:list-item>
          <text:p text:style-name="P98"><text:span text:style-name="T1">Contrôles Échelle/Décalage</text:span> : Ajustement de données temps réel par axe</text:p>
        </text:list-item>
        <text:list-item>
          <text:p text:style-name="P98"><text:span text:style-name="T1">Configuration de Graphique</text:span> : Options d’affichage et fenêtres temporelles</text:p>
        </text:list-item>
        <text:list-item>
          <text:p text:style-name="P98"><text:span text:style-name="T1">Exportation de Données</text:span> : Exportation CSV avec gestion de session</text:p>
        </text:list-item>
      </text:list>
      <text:h text:style-name="Heading_20_3" text:outline-level="3"><text:bookmark-start text:name="contrôle-dacquisition"/>Contrôle d’Acquisition<text:bookmark-end text:name="contrôle-dacquisition"/></text:h>
      <text:list text:style-name="L23">
        <text:list-item>
          <text:p text:style-name="P99"><text:span text:style-name="T1">Streaming de Graphiques Intelligent</text:span> : Les graphiques se mettent automatiquement en pause quand aucune acquisition</text:p>
        </text:list-item>
        <text:list-item>
          <text:p text:style-name="P99"><text:span text:style-name="T1">Réponse Instantanée</text:span> : Démarrer/arrêter l’acquisition sans délais de redémarrage de processus</text:p>
        </text:list-item>
        <text:list-item>
          <text:p text:style-name="P99"><text:span text:style-name="T1">Indicateurs d’État</text:span> : Retour visuel pour l’état d’acquisition et l’état du simulateur</text:p>
        </text:list-item>
        <text:list-item>
          <text:p text:style-name="P99"><text:span text:style-name="T1">Suivi de Progression</text:span> : Nombres d’échantillons temps réel et informations de fichier de données</text:p>
        </text:list-item>
      </text:list>
      <text:h text:style-name="Heading_20_2" text:outline-level="2"><text:bookmark-start text:name="gestion-de-configuration-1"/>🔧 Gestion de Configuration<text:bookmark-end text:name="gestion-de-configuration-1"/></text:h>
      <text:h text:style-name="Heading_20_3" text:outline-level="3"><text:bookmark-start text:name="système-de-configuration-yaml"/>Système de Configuration YAML<text:bookmark-end text:name="système-de-configuration-yaml"/></text:h>
      <text:p text:style-name="First_20_paragraph">Éditer la configuration à <text:span text:style-name="Source_Text">/config.html</text:span> ou directement dans <text:span text:style-name="Source_Text">config/config.yaml</text:span> :</text:p>
      <text:p text:style-name="P100">sensors:</text:p>
      <text:p text:style-name="P101"><text:s text:c="2"/>sensor_1:</text:p>
      <text:p text:style-name="P102"><text:s text:c="4"/>id: 1</text:p>
      <text:p text:style-name="P103"><text:s text:c="4"/>name: "Magnétomètre X"</text:p>
      <text:p text:style-name="P104"><text:s text:c="4"/>description: "Magnétomètre primaire axe X"</text:p>
      <text:p text:style-name="P105"><text:s text:c="4"/>serial: "HEXAH-024545-001"</text:p>
      <text:p text:style-name="P106"><text:s text:c="4"/>enabled: true</text:p>
      <text:p text:style-name="P107"><text:s text:c="4"/>color:</text:p>
      <text:p text:style-name="P108"><text:s text:c="6"/>x: "#FF6384"</text:p>
      <text:p text:style-name="P109"><text:s text:c="6"/>y: "#36A2EB"</text:p>
      <text:p text:style-name="P110"><text:s text:c="6"/>z: "#4BC0C0"</text:p>
      <text:p text:style-name="P111"><text:s text:c="4"/>units: "nT"</text:p>
      <text:p text:style-name="P112"><text:s text:c="4"/>location: "Position Avant"</text:p>
      <text:h text:style-name="Heading_20_3" text:outline-level="3"><text:bookmark-start text:name="traitement-des-données"/>Traitement des Données<text:bookmark-end text:name="traitement-des-données"/></text:h>
      <text:list text:style-name="L24">
        <text:list-item>
          <text:p text:style-name="P113"><text:span text:style-name="T1">Conversion d’Horodatage</text:span> : Horodatages Unix convertis en objets Date JavaScript</text:p>
        </text:list-item>
        <text:list-item>
          <text:p text:style-name="P113"><text:span text:style-name="T1">Données de Champ Magnétique</text:span> : Valeurs Bx, By, Bz en nanotesla (nT) → Visualisation graphique</text:p>
        </text:list-item>
        <text:list-item>
          <text:p text:style-name="P113"><text:span text:style-name="T1">Données Environnementales</text:span> : Température en °C, Pression en Bar</text:p>
        </text:list-item>
        <text:list-item>
          <text:p text:style-name="P113"><text:span text:style-name="T1">Données d’Angle</text:span> : Angles format IEEE 754 automatiquement convertis en degrés</text:p>
        </text:list-item>
        <text:list-item>
          <text:p text:style-name="P113"><text:span text:style-name="T1">Taux Temps Réel</text:span> : Lecture de données à 10Hz (configurable)</text:p>
        </text:list-item>
        <text:list-item>
          <text:p text:style-name="P113"><text:span text:style-name="T1">Mises à Jour Statiques</text:span> : Température et angles se rafraîchissent toutes les 5 secondes</text:p>
        </text:list-item>
      </text:list>
      <text:h text:style-name="Heading_20_3" text:outline-level="3"><text:bookmark-start text:name="fonctionnalités-dintégration"/>Fonctionnalités d’Intégration<text:bookmark-end text:name="fonctionnalités-dintégration"/></text:h>
      <text:list text:style-name="L25">
        <text:list-item>
          <text:p text:style-name="P114"><text:span text:style-name="T1">Mappage Automatique de Capteurs</text:span> : Capteurs de fichier (Capteur 1-6) → Capteurs d’application (sensor_1-6)</text:p>
        </text:list-item>
        <text:list-item>
          <text:p text:style-name="P114"><text:span text:style-name="T1">Respect de Configuration</text:span> : Affiche seulement les capteurs activés</text:p>
        </text:list-item>
        <text:list-item>
          <text:p text:style-name="P114"><text:span text:style-name="T1">Suivi de Progression</text:span> : Barre de progression visuelle avec capacité de navigation</text:p>
        </text:list-item>
        <text:list-item>
          <text:p text:style-name="P114"><text:span text:style-name="T1">Contrôle de Vitesse</text:span> : Ajuster la lecture de 0.5x à 5x vitesse</text:p>
        </text:list-item>
        <text:list-item>
          <text:p text:style-name="P114"><text:span text:style-name="T1">Gestion d’Erreurs</text:span> : Rapports d’erreurs complets et récupération</text:p>
        </text:list-item>
      </text:list>
      <text:h text:style-name="Heading_20_2" text:outline-level="2"><text:bookmark-start text:name="système-de-gestion-détat"/>� Système de Gestion d’État<text:bookmark-end text:name="système-de-gestion-détat"/></text:h>
      <text:p text:style-name="First_20_paragraph">L’application utilise <text:span text:style-name="Source_Text">config/status.yaml</text:span> pour la communication en temps réel entre les composants :</text:p>
      <text:p text:style-name="P115">app:</text:p>
      <text:p text:style-name="P116"><text:s text:c="2"/>mode: development <text:s text:c="13"/># Mode application : development|production</text:p>
      <text:p text:style-name="P117"><text:s text:c="2"/>test_trigger: false <text:s text:c="10"/># Indicateur de déclenchement de test</text:p>
      <text:p text:style-name="P118"/>
      <text:p text:style-name="P119">acquisition:</text:p>
      <text:p text:style-name="P120"><text:s text:c="2"/>type: stop <text:s text:c="19"/># Opération courante : start|stop</text:p>
      <text:p text:style-name="P121"><text:s text:c="2"/>current_file: null <text:s text:c="10"/># Nom du fichier de données actif</text:p>
      <text:p text:style-name="P122"><text:s text:c="2"/>mode: realistic <text:s text:c="13"/># Mode simulation : realistic|sine|random|step|vibration</text:p>
      <text:p text:style-name="P123"><text:s text:c="2"/>project: test_project <text:s text:c="7"/># Nom du projet de collecte de données</text:p>
      <text:p text:style-name="P124"><text:s text:c="2"/>campaign: demo_run <text:s text:c="10"/># Nom de la campagne de collecte de données</text:p>
      <text:p text:style-name="P125"><text:s text:c="2"/>running: false <text:s text:c="14"/># État d'acquisition</text:p>
      <text:p text:style-name="P126"><text:s text:c="2"/>sample_count: 0 <text:s text:c="13"/># Nombre d'échantillons collectés</text:p>
      <text:p text:style-name="P127"/>
      <text:p text:style-name="P128">simulator:</text:p>
      <text:p text:style-name="P129"><text:s text:c="2"/>commands: [] <text:s text:c="16"/># File d'attente des commandes en attente</text:p>
      <text:h text:style-name="Heading_20_3" text:outline-level="3"><text:bookmark-start text:name="modes-dapplication"/>Modes d’Application<text:bookmark-end text:name="modes-dapplication"/></text:h>
      <text:list text:style-name="L26">
        <text:list-item>
          <text:p text:style-name="P130"><text:span text:style-name="Source_Text">production</text:span> : Mode d’opération standard</text:p>
          <text:list text:style-name="L27">
            <text:list-item>
              <text:p text:style-name="P131">Contrôles de test cachés dans l’interface</text:p>
            </text:list-item>
            <text:list-item>
              <text:p text:style-name="P131">Optimisé pour la collecte de données</text:p>
            </text:list-item>
            <text:list-item>
              <text:p text:style-name="P131">Mode par défaut pour le déploiement</text:p>
            </text:list-item>
          </text:list>
        </text:list-item>
        <text:list-item>
          <text:p text:style-name="P130"><text:span text:style-name="Source_Text">development</text:span> : Mode de développement amélioré</text:p>
          <text:list text:style-name="L28">
            <text:list-item>
              <text:p text:style-name="P132">Contrôles de test visibles dans le tableau de bord</text:p>
            </text:list-item>
            <text:list-item>
              <text:p text:style-name="P132">Bouton “Exécuter Tests” activé</text:p>
            </text:list-item>
            <text:list-item>
              <text:p text:style-name="P132">Lien “Résultats des Tests” accessible</text:p>
            </text:list-item>
            <text:list-item>
              <text:p text:style-name="P132">Fonctionnalités de débogage améliorées</text:p>
            </text:list-item>
          </text:list>
        </text:list-item>
      </text:list>
      <text:h text:style-name="Heading_20_3" text:outline-level="3"><text:bookmark-start text:name="points-de-terminaison-api-détat"/>Points de Terminaison API d’État<text:bookmark-end text:name="points-de-terminaison-api-détat"/></text:h>
      <text:p text:style-name="First_20_paragraph"><text:span text:style-name="T1">Obtenir l’État Actuel :</text:span></text:p>
      <text:p text:style-name="P133">GET /api.php?action=get_status</text:p>
      <text:p text:style-name="First_20_paragraph"><text:span text:style-name="T1">Définir le Mode d’Application :</text:span></text:p>
      <text:p text:style-name="P134">POST /api.php</text:p>
      <text:p text:style-name="P135">Content-Type: application/json</text:p>
      <text:p text:style-name="P136">{</text:p>
      <text:p text:style-name="P137"><text:s text:c="2"/>"action": "send_simulator_command",</text:p>
      <text:p text:style-name="P138"><text:s text:c="2"/>"command": {</text:p>
      <text:p text:style-name="P139"><text:s text:c="4"/>"type": "set_mode",</text:p>
      <text:p text:style-name="P140"><text:s text:c="4"/>"mode": "development"</text:p>
      <text:p text:style-name="P141"><text:s text:c="2"/>}</text:p>
      <text:p text:style-name="P142">}</text:p>
      <text:p text:style-name="First_20_paragraph"><text:span text:style-name="T1">Déclencher les Tests (Mode Développement) :</text:span></text:p>
      <text:p text:style-name="P143">POST /api.php</text:p>
      <text:p text:style-name="P144">Content-Type: application/json</text:p>
      <text:p text:style-name="P145">{</text:p>
      <text:p text:style-name="P146"><text:s text:c="2"/>"action": "send_simulator_command", </text:p>
      <text:p text:style-name="P147"><text:s text:c="2"/>"command": {</text:p>
      <text:p text:style-name="P148"><text:s text:c="4"/>"type": "trigger_tests",</text:p>
      <text:p text:style-name="P149"><text:s text:c="4"/>"test_trigger": true</text:p>
      <text:p text:style-name="P150"><text:s text:c="2"/>}</text:p>
      <text:p text:style-name="P151">}</text:p>
      <text:h text:style-name="Heading_20_2" text:outline-level="2"><text:bookmark-start text:name="développement"/>�🔧 Développement<text:bookmark-end text:name="développement"/></text:h>
      <text:h text:style-name="Heading_20_3" text:outline-level="3"><text:bookmark-start text:name="développement-local-sans-docker"/>Développement Local (sans Docker)<text:bookmark-end text:name="développement-local-sans-docker"/></text:h>
      <text:p text:style-name="First_20_paragraph">Pour le développement avec un serveur PHP local :</text:p>
      <text:p text:style-name="P152"># Démarrer serveur de développement PHP (recommandé)</text:p>
      <text:p text:style-name="P153">php -S localhost:8080</text:p>
      <text:p text:style-name="First_20_paragraph"><text:span text:style-name="T1">Note :</text:span> Pour la fonctionnalité complète incluant la sauvegarde de configuration, utilisez le setup Docker au lieu du serveur PHP local.</text:p>
      <text:h text:style-name="Heading_20_3" text:outline-level="3"><text:bookmark-start text:name="développement-docker"/>Développement Docker<text:bookmark-end text:name="développement-docker"/></text:h>
      <text:p text:style-name="First_20_paragraph">Pour le développement avec changements de code en direct :</text:p>
      <text:p text:style-name="P154"># Utiliser montages de volumes pour développement</text:p>
      <text:p text:style-name="P155">cd setup/</text:p>
      <text:p text:style-name="P156">docker-compose down</text:p>
      <text:p text:style-name="P157">docker-compose up -d</text:p>
      <text:p text:style-name="P158"/>
      <text:p text:style-name="P159"># Surveiller les logs</text:p>
      <text:p text:style-name="P160">docker-compose logs -f</text:p>
      <text:h text:style-name="Heading_20_3" text:outline-level="3"><text:bookmark-start text:name="permissions-de-fichiers"/>Permissions de Fichiers<text:bookmark-end text:name="permissions-de-fichiers"/></text:h>
      <text:p text:style-name="First_20_paragraph">S’assurer que le répertoire config est accessible en écriture :</text:p>
      <text:p text:style-name="P161">chmod -R 755 config/</text:p>
      <text:p text:style-name="P162">chown -R www-data:www-data config/ <text:s text:c="1"/># Pour Apache</text:p>
      <text:h text:style-name="Heading_20_3" text:outline-level="3"><text:bookmark-start text:name="vue-densemble-de-larchitecture"/>Vue d’Ensemble de l’Architecture<text:bookmark-end text:name="vue-densemble-de-larchitecture"/></text:h>
      <text:h text:style-name="Heading_20_4" text:outline-level="4"><text:bookmark-start text:name="composants-frontend"/>Composants Frontend<text:bookmark-end text:name="composants-frontend"/></text:h>
      <text:list text:style-name="L29">
        <text:list-item>
          <text:p text:style-name="P163"><text:span text:style-name="T1">index.html</text:span> : Tableau de bord principal avec graphiques temps réel</text:p>
        </text:list-item>
        <text:list-item>
          <text:p text:style-name="P163"><text:span text:style-name="T1">config.html</text:span> : Interface éditeur de configuration</text:p>
        </text:list-item>
        <text:list-item>
          <text:p text:style-name="P163"><text:span text:style-name="T1">Modules CSS</text:span> : Style responsive avec design moderne</text:p>
        </text:list-item>
        <text:list-item>
          <text:p text:style-name="P163"><text:span text:style-name="T1">Modules JavaScript</text:span> : Architecture modulaire ES6+</text:p>
        </text:list-item>
      </text:list>
      <text:h text:style-name="Heading_20_4" text:outline-level="4"><text:bookmark-start text:name="modules-javascript"/>Modules JavaScript<text:bookmark-end text:name="modules-javascript"/></text:h>
      <text:list text:style-name="L30">
        <text:list-item>
          <text:p text:style-name="P164"><text:span text:style-name="T1">sensor-chart.js</text:span> : Intégration Chart.js avec données streaming</text:p>
        </text:list-item>
        <text:list-item>
          <text:p text:style-name="P164"><text:span text:style-name="T1">data-logger.js</text:span> : Exportation CSV et gestion de données</text:p>
        </text:list-item>
        <text:list-item>
          <text:p text:style-name="P164"><text:span text:style-name="T1">config-manager.js</text:span> : Chargement et gestion de configuration</text:p>
        </text:list-item>
        <text:list-item>
          <text:p text:style-name="P164"><text:span text:style-name="T1">php-config-manager.js</text:span> : Persistance de configuration côté serveur</text:p>
        </text:list-item>
        <text:list-item>
          <text:p text:style-name="P164"><text:span text:style-name="T1">magneto-file-reader.js</text:span> : Analyse de fichiers CSV et extraction de données</text:p>
        </text:list-item>
        <text:list-item>
          <text:p text:style-name="P164"><text:span text:style-name="T1">magneto-file-integration.js</text:span> : Intégration UI pour lecteur de fichiers</text:p>
        </text:list-item>
      </text:list>
      <text:h text:style-name="Heading_20_4" text:outline-level="4"><text:bookmark-start text:name="composants-backend"/>Composants Backend<text:bookmark-end text:name="composants-backend"/></text:h>
      <text:list text:style-name="L31">
        <text:list-item>
          <text:p text:style-name="P165"><text:span text:style-name="T1">api.php</text:span> : API RESTful pour gestion de configuration</text:p>
        </text:list-item>
        <text:list-item>
          <text:p text:style-name="P165"><text:span text:style-name="T1">Alpine Linux</text:span> : Image de base Docker légère</text:p>
        </text:list-item>
        <text:list-item>
          <text:p text:style-name="P165"><text:span text:style-name="T1">Apache + PHP 8.2</text:span> : Serveur web avec support PHP moderne</text:p>
        </text:list-item>
        <text:list-item>
          <text:p text:style-name="P165"><text:span text:style-name="T1">Persistance de Volumes</text:span> : Volumes Docker pour persistance de données</text:p>
        </text:list-item>
      </text:list>
      <text:h text:style-name="Heading_20_2" text:outline-level="2"><text:bookmark-start text:name="déploiement-de-production-1"/>🚀 Déploiement de Production<text:bookmark-end text:name="déploiement-de-production-1"/></text:h>
      <text:h text:style-name="Heading_20_3" text:outline-level="3"><text:bookmark-start text:name="déploiement-docker-recommandé"/>Déploiement Docker (Recommandé)<text:bookmark-end text:name="déploiement-docker-recommandé"/></text:h>
      <text:list text:style-name="L32">
        <text:list-item>
          <text:p text:style-name="P166"><text:span text:style-name="T1">Configurer Environnement</text:span> :</text:p>
          <text:p text:style-name="P167">git clone &lt;repository&gt;</text:p>
          <text:p text:style-name="P168">cd Mkii</text:p>
        </text:list-item>
        <text:list-item>
          <text:p text:style-name="P166"><text:span text:style-name="T1">Configurer Application</text:span> :</text:p>
          <text:p text:style-name="P169"># Éditer configuration si nécessaire</text:p>
          <text:p text:style-name="P170">nano config/config.yaml</text:p>
        </text:list-item>
        <text:list-item>
          <text:p text:style-name="P166"><text:span text:style-name="T1">Déployer</text:span> :</text:p>
          <text:p text:style-name="P171">cd setup/</text:p>
          <text:p text:style-name="P172">./setup.sh</text:p>
        </text:list-item>
        <text:list-item>
          <text:p text:style-name="P166"><text:span text:style-name="T1">Vérifier Déploiement</text:span> :</text:p>
          <text:p text:style-name="P173">./status.sh</text:p>
          <text:p text:style-name="P174">curl http://localhost:8080</text:p>
        </text:list-item>
      </text:list>
      <text:h text:style-name="Heading_20_3" text:outline-level="3"><text:bookmark-start text:name="déploiement-manuel"/>Déploiement Manuel<text:bookmark-end text:name="déploiement-manuel"/></text:h>
      <text:p text:style-name="First_20_paragraph">Pour déploiement manuel sur stack LAMP existante :</text:p>
      <text:list text:style-name="L33">
        <text:list-item>
          <text:p text:style-name="P175"><text:span text:style-name="T1">Copier Fichiers</text:span> :</text:p>
          <text:p text:style-name="P176">cp -r * /var/www/html/</text:p>
        </text:list-item>
        <text:list-item>
          <text:p text:style-name="P175"><text:span text:style-name="T1">Définir Permissions</text:span> :</text:p>
          <text:p text:style-name="P177">chown -R www-data:www-data /var/www/html/config/</text:p>
          <text:p text:style-name="P178">chmod -R 755 /var/www/html/config/</text:p>
        </text:list-item>
        <text:list-item>
          <text:p text:style-name="P175"><text:span text:style-name="T1">Configurer Apache</text:span> :</text:p>
          <text:p text:style-name="P179">&lt;Directory /var/www/html&gt;</text:p>
          <text:p text:style-name="P180"><text:s text:c="4"/>AllowOverride All</text:p>
          <text:p text:style-name="P181"><text:s text:c="4"/>Require all granted</text:p>
          <text:p text:style-name="P182">&lt;/Directory&gt;</text:p>
        </text:list-item>
      </text:list>
      <text:h text:style-name="Heading_20_2" text:outline-level="2"><text:bookmark-start text:name="dépannage-problèmes-courants"/>🛠️ Dépannage / Problèmes Courants<text:bookmark-end text:name="dépannage-problèmes-courants"/></text:h>
      <text:h text:style-name="Heading_20_4" text:outline-level="4"><text:bookmark-start text:name="configuration-non-sauvegardée"/>Configuration Non Sauvegardée<text:bookmark-end text:name="configuration-non-sauvegardée"/></text:h>
      <text:p text:style-name="P183"># Vérifier permissions fichiers</text:p>
      <text:p text:style-name="P184">ls -la config/</text:p>
      <text:p text:style-name="P185"># Devrait montrer : drwxr-xr-x www-data www-data</text:p>
      <text:p text:style-name="P186"/>
      <text:p text:style-name="P187"># Corriger permissions</text:p>
      <text:p text:style-name="P188">sudo chown -R www-data:www-data config/</text:p>
      <text:p text:style-name="P189">sudo chmod -R 755 config/</text:p>
      <text:h text:style-name="Heading_20_4" text:outline-level="4"><text:bookmark-start text:name="graphiques-non-affichés"/>Graphiques Non Affichés<text:bookmark-end text:name="graphiques-non-affichés"/></text:h>
      <text:list text:style-name="L34">
        <text:list-item>
          <text:p text:style-name="P190">Vérifier console navigateur pour erreurs JavaScript</text:p>
        </text:list-item>
        <text:list-item>
          <text:p text:style-name="P190">Vérifier que les bibliothèques Chart.js se chargent</text:p>
        </text:list-item>
        <text:list-item>
          <text:p text:style-name="P190">S’assurer que la configuration des capteurs est valide</text:p>
        </text:list-item>
        <text:list-item>
          <text:p text:style-name="P190">Vérifier que la source de données est active</text:p>
        </text:list-item>
      </text:list>
      <text:h text:style-name="Heading_20_4" text:outline-level="4"><text:bookmark-start text:name="lecteur-de-fichiers-non-fonctionnel"/>Lecteur de Fichiers Non Fonctionnel<text:bookmark-end text:name="lecteur-de-fichiers-non-fonctionnel"/></text:h>
      <text:list text:style-name="L35">
        <text:list-item>
          <text:p text:style-name="P191">Vérifier que le format de fichier CSV correspond à la structure attendue</text:p>
        </text:list-item>
        <text:list-item>
          <text:p text:style-name="P191">Vérifier console navigateur pour erreurs d’analyse</text:p>
        </text:list-item>
        <text:list-item>
          <text:p text:style-name="P191">S’assurer que le fichier contient les en-têtes requis : “Horodatage”, “Bx (nT)”, etc.</text:p>
        </text:list-item>
        <text:list-item>
          <text:p text:style-name="P191">Essayer avec fichier de données exemple du répertoire <text:span text:style-name="Source_Text">/data/</text:span></text:p>
        </text:list-item>
      </text:list>
      <text:h text:style-name="Heading_20_4" text:outline-level="4"><text:bookmark-start text:name="problèmes-docker"/>Problèmes Docker<text:bookmark-end text:name="problèmes-docker"/></text:h>
      <text:p text:style-name="P192"># Vérifier état conteneur</text:p>
      <text:p text:style-name="P193">cd setup/</text:p>
      <text:p text:style-name="P194">./status.sh</text:p>
      <text:p text:style-name="P195"/>
      <text:p text:style-name="P196"># Voir logs</text:p>
      <text:p text:style-name="P197">./logs.sh</text:p>
      <text:p text:style-name="P198"/>
      <text:p text:style-name="P199"># Redémarrer conteneurs</text:p>
      <text:p text:style-name="P200">./restart.sh</text:p>
      <text:p text:style-name="P201"/>
      <text:p text:style-name="P202"># Reconstruire si nécessaire</text:p>
      <text:p text:style-name="P203">./rebuild.sh</text:p>
      <text:h text:style-name="Heading_20_2" text:outline-level="2"><text:bookmark-start text:name="optimisation-des-performances"/>Optimisation des Performances<text:bookmark-end text:name="optimisation-des-performances"/></text:h>
      <text:h text:style-name="Heading_20_4" text:outline-level="4"><text:bookmark-start text:name="données-haute-fréquence"/>Données Haute Fréquence<text:bookmark-end text:name="données-haute-fréquence"/></text:h>
      <text:list text:style-name="L36">
        <text:list-item>
          <text:p text:style-name="P204">Ajuster <text:span text:style-name="Source_Text">max_buffer_size</text:span> dans la configuration</text:p>
        </text:list-item>
        <text:list-item>
          <text:p text:style-name="P204">Réduire le taux de mise à jour graphique si nécessaire</text:p>
        </text:list-item>
        <text:list-item>
          <text:p text:style-name="P204">Utiliser la décimation de données pour longs enregistrements</text:p>
        </text:list-item>
      </text:list>
      <text:h text:style-name="Heading_20_4" text:outline-level="4"><text:bookmark-start text:name="performance-navigateur"/>Performance Navigateur<text:bookmark-end text:name="performance-navigateur"/></text:h>
      <text:list text:style-name="L37">
        <text:list-item>
          <text:p text:style-name="P205">Vider cache navigateur si les graphiques deviennent lents</text:p>
        </text:list-item>
        <text:list-item>
          <text:p text:style-name="P205">Fermer onglets navigateur inutilisés</text:p>
        </text:list-item>
        <text:list-item>
          <text:p text:style-name="P205">Utiliser navigateur moderne avec accélération matérielle</text:p>
        </text:list-item>
      </text:list>
      <text:h text:style-name="Heading_20_4" text:outline-level="4"><text:bookmark-start text:name="performance-docker"/>Performance Docker<text:bookmark-end text:name="performance-docker"/></text:h>
      <text:p text:style-name="P206"># Surveiller utilisation ressources</text:p>
      <text:p text:style-name="P207">docker stats</text:p>
      <text:p text:style-name="P208"/>
      <text:p text:style-name="P209"># Ajuster limites mémoire dans docker-compose.yml si nécessaire</text:p>
      <text:p text:style-name="P210">services:</text:p>
      <text:p text:style-name="P211"><text:s text:c="2"/>sensor-viz-app:</text:p>
      <text:p text:style-name="P212"><text:s text:c="4"/>mem_limit: 512m</text:p>
      <text:h text:style-name="Heading_20_2" text:outline-level="2"><text:bookmark-start text:name="référence-api"/>📝 Référence API<text:bookmark-end text:name="référence-api"/></text:h>
      <text:h text:style-name="Heading_20_3" text:outline-level="3"><text:bookmark-start text:name="api-de-configuration"/>API de Configuration<text:bookmark-end text:name="api-de-configuration"/></text:h>
      <text:h text:style-name="Heading_20_4" text:outline-level="4"><text:bookmark-start text:name="get-api.phpactionread"/>GET /api.php?action=read<text:bookmark-end text:name="get-api.phpactionread"/></text:h>
      <text:p text:style-name="First_20_paragraph">Obtenir configuration actuelle</text:p>
      <text:p text:style-name="P213">{</text:p>
      <text:p text:style-name="P214"><text:s text:c="2"/>"success": true,</text:p>
      <text:p text:style-name="P215"><text:s text:c="2"/>"config": { /* Config YAML en JSON */ }</text:p>
      <text:p text:style-name="P216">}</text:p>
      <text:h text:style-name="Heading_20_4" text:outline-level="4"><text:bookmark-start text:name="post-api.php"/>POST /api.php<text:bookmark-end text:name="post-api.php"/></text:h>
      <text:p text:style-name="First_20_paragraph">Sauvegarder configuration</text:p>
      <text:p text:style-name="P217">{</text:p>
      <text:p text:style-name="P218"><text:s text:c="2"/>"action": "write",</text:p>
      <text:p text:style-name="P219"><text:s text:c="2"/>"config": { /* Nouvelle configuration */ }</text:p>
      <text:p text:style-name="P220">}</text:p>
      <text:h text:style-name="Heading_20_4" text:outline-level="4"><text:bookmark-start text:name="get-api.phpactionbackup"/>GET /api.php?action=backup<text:bookmark-end text:name="get-api.phpactionbackup"/></text:h>
      <text:p text:style-name="First_20_paragraph">Créer sauvegarde configuration</text:p>
      <text:p text:style-name="P221">{</text:p>
      <text:p text:style-name="P222"><text:s text:c="2"/>"success": true,</text:p>
      <text:p text:style-name="P223"><text:s text:c="2"/>"backup_file": "config_backup_2025-07-28_14-30-15.yaml"</text:p>
      <text:p text:style-name="P224">}</text:p>
      <text:h text:style-name="Heading_20_3" text:outline-level="3"><text:bookmark-start text:name="format-dexportation-de-données"/>Format d’Exportation de Données<text:bookmark-end text:name="format-dexportation-de-données"/></text:h>
      <text:p text:style-name="First_20_paragraph">L’exportation CSV inclut :</text:p>
      <text:p text:style-name="P225">timestamp,sensor_id,x_raw,y_raw,z_raw,x_processed,y_processed,z_processed</text:p>
      <text:p text:style-name="P226">2025-07-28T14:30:15.123Z,1,0.123,0.456,0.789,0.123,0.456,0.789</text:p>
      <text:h text:style-name="Heading_20_2" text:outline-level="2"><text:bookmark-start text:name="surveillance"/>🔍 Surveillance<text:bookmark-end text:name="surveillance"/></text:h>
      <text:h text:style-name="Heading_20_3" text:outline-level="3"><text:bookmark-start text:name="logs-dapplication"/>Logs d’Application<text:bookmark-end text:name="logs-dapplication"/></text:h>
      <text:p text:style-name="P227"># Logs Docker</text:p>
      <text:p text:style-name="P228">cd setup/</text:p>
      <text:p text:style-name="P229">./logs.sh</text:p>
      <text:p text:style-name="P230"/>
      <text:p text:style-name="P231"># Logs Apache (si déploiement manuel)</text:p>
      <text:p text:style-name="P232">tail -f /var/log/apache2/error.log</text:p>
      <text:p text:style-name="P233">tail -f /var/log/apache2/access.log</text:p>
      <text:h text:style-name="Heading_20_3" text:outline-level="3"><text:bookmark-start text:name="métriques-de-performance"/>Métriques de Performance<text:bookmark-end text:name="métriques-de-performance"/></text:h>
      <text:list text:style-name="L38">
        <text:list-item>
          <text:p text:style-name="P234"><text:span text:style-name="T1">Taux de Données</text:span> : Affiché dans barre d’état tableau de bord</text:p>
        </text:list-item>
        <text:list-item>
          <text:p text:style-name="P234"><text:span text:style-name="T1">Utilisation Mémoire</text:span> : Surveiller via outils dev navigateur</text:p>
        </text:list-item>
        <text:list-item>
          <text:p text:style-name="P234"><text:span text:style-name="T1">Trafic Réseau</text:span> : Vérifier onglet réseau navigateur</text:p>
        </text:list-item>
        <text:list-item>
          <text:p text:style-name="P234"><text:span text:style-name="T1">Ressources Serveur</text:span> : Utiliser <text:span text:style-name="Source_Text">htop</text:span> ou stats Docker</text:p>
        </text:list-item>
      </text:list>
      <text:h text:style-name="Heading_20_2" text:outline-level="2"><text:bookmark-start text:name="contribution"/>🤝 Contribution<text:bookmark-end text:name="contribution"/></text:h>
      <text:h text:style-name="Heading_20_3" text:outline-level="3"><text:bookmark-start text:name="style-de-code"/>Style de Code<text:bookmark-end text:name="style-de-code"/></text:h>
      <text:list text:style-name="L39">
        <text:list-item>
          <text:p text:style-name="P235">Utiliser fonctionnalités JavaScript ES6+</text:p>
        </text:list-item>
        <text:list-item>
          <text:p text:style-name="P235">Suivre indentation cohérente (4 espaces)</text:p>
        </text:list-item>
        <text:list-item>
          <text:p text:style-name="P235">Ajouter commentaires JSDoc pour fonctions</text:p>
        </text:list-item>
        <text:list-item>
          <text:p text:style-name="P235">Utiliser HTML et CSS sémantiques</text:p>
        </text:list-item>
      </text:list>
      <text:h text:style-name="Heading_20_3" text:outline-level="3"><text:bookmark-start text:name="tests"/>Tests<text:bookmark-end text:name="tests"/></text:h>
      <text:list text:style-name="L40">
        <text:list-item>
          <text:p text:style-name="P236">Tester avec fichiers de données magnétomètre exemple</text:p>
        </text:list-item>
        <text:list-item>
          <text:p text:style-name="P236">Vérifier persistance configuration</text:p>
        </text:list-item>
        <text:list-item>
          <text:p text:style-name="P236">Vérifier design responsive sur appareils mobiles</text:p>
        </text:list-item>
        <text:list-item>
          <text:p text:style-name="P236">Valider fonctionnalité exportation CSV</text:p>
        </text:list-item>
      </text:list>
      <text:h text:style-name="Heading_20_3" text:outline-level="3"><text:bookmark-start text:name="pull-requests"/>Pull Requests<text:bookmark-end text:name="pull-requests"/></text:h>
      <text:list text:style-name="L41">
        <text:list-item>
          <text:p text:style-name="P237">Fork le dépôt</text:p>
        </text:list-item>
        <text:list-item>
          <text:p text:style-name="P237">Créer branche fonctionnalité</text:p>
        </text:list-item>
        <text:list-item>
          <text:p text:style-name="P237">Ajouter tests pour nouvelle fonctionnalité</text:p>
        </text:list-item>
        <text:list-item>
          <text:p text:style-name="P237">Mettre à jour documentation</text:p>
        </text:list-item>
        <text:list-item>
          <text:p text:style-name="P237">Soumettre pull request avec description claire</text:p>
        </text:list-item>
      </text:list>
      <text:h text:style-name="Heading_20_2" text:outline-level="2"><text:bookmark-start text:name="commandes-docker"/>🐳 Commandes Docker<text:bookmark-end text:name="commandes-docker"/></text:h>
      <text:p text:style-name="First_20_paragraph">Toutes les commandes Docker doivent être exécutées depuis le répertoire <text:span text:style-name="Source_Text">setup/</text:span> :</text:p>
      <text:p text:style-name="P238"># Naviguer vers répertoire setup</text:p>
      <text:p text:style-name="P239">cd setup/</text:p>
      <text:p text:style-name="P240"/>
      <text:p text:style-name="P241"># Démarrer application</text:p>
      <text:p text:style-name="P242">docker-compose up -d</text:p>
      <text:p text:style-name="P243"/>
      <text:p text:style-name="P244"># Voir logs</text:p>
      <text:p text:style-name="P245">docker-compose logs -f</text:p>
      <text:p text:style-name="P246"/>
      <text:p text:style-name="P247"># Arrêter application</text:p>
      <text:p text:style-name="P248">docker-compose down</text:p>
      <text:p text:style-name="P249"/>
      <text:p text:style-name="P250"># Redémarrer services</text:p>
      <text:p text:style-name="P251">docker-compose restart</text:p>
      <text:p text:style-name="P252"/>
      <text:p text:style-name="P253"># Reconstruire conteneurs</text:p>
      <text:p text:style-name="P254">docker-compose build --no-cache</text:p>
      <text:p text:style-name="P255"/>
      <text:p text:style-name="P256"># Accéder shell conteneur</text:p>
      <text:p text:style-name="P257">docker-compose exec sensor-viz bash</text:p>
      <text:h text:style-name="Heading_20_3" text:outline-level="3"><text:bookmark-start text:name="scripts-de-gestion"/>Scripts de Gestion<text:bookmark-end text:name="scripts-de-gestion"/></text:h>
      <text:p text:style-name="First_20_paragraph">Le répertoire setup inclut des scripts de gestion pratiques :</text:p>
      <text:p text:style-name="P258">cd setup/</text:p>
      <text:p text:style-name="P259"/>
      <text:p text:style-name="P260"># Configuration initiale</text:p>
      <text:p text:style-name="P261">./setup.sh</text:p>
      <text:p text:style-name="P262"/>
      <text:p text:style-name="P263"># Vérifier état</text:p>
      <text:p text:style-name="P264">./status.sh</text:p>
      <text:p text:style-name="P265"/>
      <text:p text:style-name="P266"># Voir logs</text:p>
      <text:p text:style-name="P267">./logs.sh</text:p>
      <text:p text:style-name="P268"/>
      <text:p text:style-name="P269"># Redémarrer application</text:p>
      <text:p text:style-name="P270">./restart.sh</text:p>
      <text:p text:style-name="P271"/>
      <text:p text:style-name="P272"># Arrêter application</text:p>
      <text:p text:style-name="P273">./stop.sh</text:p>
      <text:p text:style-name="P274"/>
      <text:p text:style-name="P275"># Reconstruire application</text:p>
      <text:p text:style-name="P276">./rebuild.sh</text:p>
      <text:h text:style-name="Heading_20_2" text:outline-level="2"><text:bookmark-start text:name="considérations-de-sécurité"/>🔒 Considérations de Sécurité<text:bookmark-end text:name="considérations-de-sécurité"/></text:h>
      <text:h text:style-name="Heading_20_3" text:outline-level="3"><text:bookmark-start text:name="protection-des-données"/>Protection des Données<text:bookmark-end text:name="protection-des-données"/></text:h>
      <text:list text:style-name="L42">
        <text:list-item>
          <text:p text:style-name="P277">Fichiers de configuration protégés de l’accès web direct via règles Apache</text:p>
        </text:list-item>
        <text:list-item>
          <text:p text:style-name="P277">En-têtes CORS correctement configurés pour points de terminaison API</text:p>
        </text:list-item>
        <text:list-item>
          <text:p text:style-name="P277">Système de sauvegarde automatique empêche perte de configuration</text:p>
        </text:list-item>
        <text:list-item>
          <text:p text:style-name="P277">Validation d’entrée sur tous changements de configuration</text:p>
        </text:list-item>
        <text:list-item>
          <text:p text:style-name="P277">Aucune donnée sensible stockée dans localStorage navigateur</text:p>
        </text:list-item>
      </text:list>
      <text:h text:style-name="Heading_20_3" text:outline-level="3"><text:bookmark-start text:name="sécurité-téléchargement-de-fichiers"/>Sécurité Téléchargement de Fichiers<text:bookmark-end text:name="sécurité-téléchargement-de-fichiers"/></text:h>
      <text:list text:style-name="L43">
        <text:list-item>
          <text:p text:style-name="P278">Validation fichiers CSV avant traitement</text:p>
        </text:list-item>
        <text:list-item>
          <text:p text:style-name="P278">Limites de taille de fichier appliquées</text:p>
        </text:list-item>
        <text:list-item>
          <text:p text:style-name="P278">Pas de stockage côté serveur pour données téléchargées</text:p>
        </text:list-item>
        <text:list-item>
          <text:p text:style-name="P278">Analyse côté client empêche vulnérabilités serveur</text:p>
        </text:list-item>
      </text:list>
      <text:h text:style-name="Heading_20_2" text:outline-level="2"><text:bookmark-start text:name="caractéristiques-de-performance"/>📈 Caractéristiques de Performance<text:bookmark-end text:name="caractéristiques-de-performance"/></text:h>
      <text:h text:style-name="Heading_20_3" text:outline-level="3"><text:bookmark-start text:name="performance-temps-réel"/>Performance Temps Réel<text:bookmark-end text:name="performance-temps-réel"/></text:h>
      <text:list text:style-name="L44">
        <text:list-item>
          <text:p text:style-name="P279">Optimisé pour mises à jour de données soutenues à 10Hz</text:p>
        </text:list-item>
        <text:list-item>
          <text:p text:style-name="P279">Streaming Chart.js efficace avec mise en mémoire tampon circulaire</text:p>
        </text:list-item>
        <text:list-item>
          <text:p text:style-name="P279">Décimation automatique de données pour sessions longue durée</text:p>
        </text:list-item>
        <text:list-item>
          <text:p text:style-name="P279">Structures de données efficaces en mémoire</text:p>
        </text:list-item>
      </text:list>
      <text:h text:style-name="Heading_20_3" text:outline-level="3"><text:bookmark-start text:name="compatibilité-navigateur"/>Compatibilité Navigateur<text:bookmark-end text:name="compatibilité-navigateur"/></text:h>
      <text:list text:style-name="L45">
        <text:list-item>
          <text:p text:style-name="P280">Navigateurs modernes avec support ES6+ requis</text:p>
        </text:list-item>
        <text:list-item>
          <text:p text:style-name="P280">Rendu Canvas accéléré matériellement</text:p>
        </text:list-item>
        <text:list-item>
          <text:p text:style-name="P280">Support WebWorker pour traitement arrière-plan</text:p>
        </text:list-item>
        <text:list-item>
          <text:p text:style-name="P280">Design responsive pour appareils mobiles</text:p>
        </text:list-item>
      </text:list>
      <text:h text:style-name="Heading_20_3" text:outline-level="3"><text:bookmark-start text:name="utilisation-ressources"/>Utilisation Ressources<text:bookmark-end text:name="utilisation-ressources"/></text:h>
      <text:list text:style-name="L46">
        <text:list-item>
          <text:p text:style-name="P281">Utilisation mémoire typique : 50-100MB</text:p>
        </text:list-item>
        <text:list-item>
          <text:p text:style-name="P281">Utilisation CPU : &lt;10% sur matériel moderne</text:p>
        </text:list-item>
        <text:list-item>
          <text:p text:style-name="P281">Bande passante réseau : Minimale (mises à jour config seulement)</text:p>
        </text:list-item>
        <text:list-item>
          <text:p text:style-name="P281">Stockage : Rétention données configurable</text:p>
        </text:list-item>
      </text:list>
      <text:h text:style-name="Heading_20_2" text:outline-level="2"><text:bookmark-start text:name="spécifications-techniques"/>🏗️ Spécifications Techniques<text:bookmark-end text:name="spécifications-techniques"/></text:h>
      <text:h text:style-name="Heading_20_3" text:outline-level="3"><text:bookmark-start text:name="technologies-frontend"/>Technologies Frontend<text:bookmark-end text:name="technologies-frontend"/></text:h>
      <text:list text:style-name="L47">
        <text:list-item>
          <text:p text:style-name="P282"><text:span text:style-name="T1">HTML5</text:span> : Balisage sémantique avec fonctionnalités accessibilité</text:p>
        </text:list-item>
        <text:list-item>
          <text:p text:style-name="P282"><text:span text:style-name="T1">CSS3</text:span> : Mise en page Grid/Flexbox avec variables CSS</text:p>
        </text:list-item>
        <text:list-item>
          <text:p text:style-name="P282"><text:span text:style-name="T1">JavaScript ES6+</text:span> : Motifs async/await modernes</text:p>
        </text:list-item>
        <text:list-item>
          <text:p text:style-name="P282"><text:span text:style-name="T1">Chart.js 4.x</text:span> : Graphiques accélérés matériellement</text:p>
        </text:list-item>
        <text:list-item>
          <text:p text:style-name="P282"><text:span text:style-name="T1">Plugin Streaming</text:span> : Visualisation données temps réel</text:p>
        </text:list-item>
      </text:list>
      <text:h text:style-name="Heading_20_3" text:outline-level="3"><text:bookmark-start text:name="technologies-backend"/>Technologies Backend<text:bookmark-end text:name="technologies-backend"/></text:h>
      <text:list text:style-name="L48">
        <text:list-item>
          <text:p text:style-name="P283"><text:span text:style-name="T1">PHP 8.2</text:span> : PHP moderne avec typage fort</text:p>
        </text:list-item>
        <text:list-item>
          <text:p text:style-name="P283"><text:span text:style-name="T1">Apache 2.4</text:span> : Serveur web prêt production</text:p>
        </text:list-item>
        <text:list-item>
          <text:p text:style-name="P283"><text:span text:style-name="T1">Alpine Linux</text:span> : Empreinte conteneur minimale</text:p>
        </text:list-item>
        <text:list-item>
          <text:p text:style-name="P283"><text:span text:style-name="T1">Docker Compose</text:span> : Orchestration multi-conteneurs</text:p>
        </text:list-item>
      </text:list>
      <text:h text:style-name="Heading_20_3" text:outline-level="3"><text:bookmark-start text:name="formats-de-données"/>Formats de Données<text:bookmark-end text:name="formats-de-données"/></text:h>
      <text:list text:style-name="L49">
        <text:list-item>
          <text:p text:style-name="P284"><text:span text:style-name="T1">YAML</text:span> : Configuration lisible humainement</text:p>
        </text:list-item>
        <text:list-item>
          <text:p text:style-name="P284"><text:span text:style-name="T1">CSV</text:span> : Exportation données standard industrie</text:p>
        </text:list-item>
        <text:list-item>
          <text:p text:style-name="P284"><text:span text:style-name="T1">JSON</text:span> : Communication API</text:p>
        </text:list-item>
        <text:list-item>
          <text:p text:style-name="P284"><text:span text:style-name="T1">IEEE 754</text:span> : Représentation angles virgule flottante</text:p>
        </text:list-item>
      </text:list>
      <text:h text:style-name="Heading_20_2" text:outline-level="2"><text:bookmark-start text:name="exigences"/>📋 Exigences<text:bookmark-end text:name="exigences"/></text:h>
      <text:h text:style-name="Heading_20_3" text:outline-level="3"><text:bookmark-start text:name="exigences-système-minimales"/>Exigences Système Minimales<text:bookmark-end text:name="exigences-système-minimales"/></text:h>
      <text:list text:style-name="L50">
        <text:list-item>
          <text:p text:style-name="P285"><text:span text:style-name="T1">CPU</text:span> : Processeur dual-core 1 GHz</text:p>
        </text:list-item>
        <text:list-item>
          <text:p text:style-name="P285"><text:span text:style-name="T1">RAM</text:span> : 2GB mémoire disponible</text:p>
        </text:list-item>
        <text:list-item>
          <text:p text:style-name="P285"><text:span text:style-name="T1">Stockage</text:span> : 1GB espace disque libre</text:p>
        </text:list-item>
        <text:list-item>
          <text:p text:style-name="P285"><text:span text:style-name="T1">Réseau</text:span> : 100 Mbps pour mises à jour temps réel</text:p>
        </text:list-item>
      </text:list>
      <text:h text:style-name="Heading_20_3" text:outline-level="3"><text:bookmark-start text:name="exigences-navigateur"/>Exigences Navigateur<text:bookmark-end text:name="exigences-navigateur"/></text:h>
      <text:list text:style-name="L51">
        <text:list-item>
          <text:p text:style-name="P286"><text:span text:style-name="T1">Chrome/Chromium</text:span> : 80+</text:p>
        </text:list-item>
        <text:list-item>
          <text:p text:style-name="P286"><text:span text:style-name="T1">Firefox</text:span> : 75+</text:p>
        </text:list-item>
        <text:list-item>
          <text:p text:style-name="P286"><text:span text:style-name="T1">Safari</text:span> : 13+</text:p>
        </text:list-item>
        <text:list-item>
          <text:p text:style-name="P286"><text:span text:style-name="T1">Edge</text:span> : 80+</text:p>
        </text:list-item>
      </text:list>
      <text:h text:style-name="Heading_20_3" text:outline-level="3"><text:bookmark-start text:name="exigences-docker"/>Exigences Docker<text:bookmark-end text:name="exigences-docker"/></text:h>
      <text:list text:style-name="L52">
        <text:list-item>
          <text:p text:style-name="P287"><text:span text:style-name="T1">Docker</text:span> : 20.10+</text:p>
        </text:list-item>
        <text:list-item>
          <text:p text:style-name="P287"><text:span text:style-name="T1">Docker Compose</text:span> : 2.0+</text:p>
        </text:list-item>
        <text:list-item>
          <text:p text:style-name="P287"><text:span text:style-name="T1">Ports Disponibles</text:span> : 8080</text:p>
        </text:list-item>
        <text:list-item>
          <text:p text:style-name="P287"><text:span text:style-name="T1">Volumes</text:span> : Accès système fichiers hôte</text:p>
        </text:list-item>
      </text:list>
      <text:h text:style-name="Heading_20_2" text:outline-level="2"><text:bookmark-start text:name="cas-dusage"/>🎯 Cas d’Usage<text:bookmark-end text:name="cas-dusage"/></text:h>
      <text:h text:style-name="Heading_20_3" text:outline-level="3"><text:bookmark-start text:name="applications-de-recherche"/>Applications de Recherche<text:bookmark-end text:name="applications-de-recherche"/></text:h>
      <text:list text:style-name="L53">
        <text:list-item>
          <text:p text:style-name="P288"><text:span text:style-name="T1">Études Magnétomètre</text:span> : Visualisation champ magnétique temps réel</text:p>
        </text:list-item>
        <text:list-item>
          <text:p text:style-name="P288"><text:span text:style-name="T1">Analyse Accéléromètre</text:span> : Surveillance mouvement et vibration</text:p>
        </text:list-item>
        <text:list-item>
          <text:p text:style-name="P288"><text:span text:style-name="T1">Surveillance Environnementale</text:span> : Suivi température et orientation</text:p>
        </text:list-item>
        <text:list-item>
          <text:p text:style-name="P288"><text:span text:style-name="T1">Validation Données</text:span> : Comparaison en direct de capteurs multiples</text:p>
        </text:list-item>
      </text:list>
      <text:h text:style-name="Heading_20_3" text:outline-level="3"><text:bookmark-start text:name="applications-industrielles"/>Applications Industrielles<text:bookmark-end text:name="applications-industrielles"/></text:h>
      <text:list text:style-name="L54">
        <text:list-item>
          <text:p text:style-name="P289"><text:span text:style-name="T1">Contrôle Qualité</text:span> : Validation capteurs temps réel</text:p>
        </text:list-item>
        <text:list-item>
          <text:p text:style-name="P289"><text:span text:style-name="T1">Surveillance Équipement</text:span> : Analyse vibration continue</text:p>
        </text:list-item>
        <text:list-item>
          <text:p text:style-name="P289"><text:span text:style-name="T1">Calibration</text:span> : Vérification décalage et échelle capteurs</text:p>
        </text:list-item>
        <text:list-item>
          <text:p text:style-name="P289"><text:span text:style-name="T1">Journalisation Données</text:span> : Enregistrement mesures automatisé</text:p>
        </text:list-item>
      </text:list>
      <text:h text:style-name="Heading_20_3" text:outline-level="3"><text:bookmark-start text:name="usage-éducatif"/>Usage Éducatif<text:bookmark-end text:name="usage-éducatif"/></text:h>
      <text:list text:style-name="L55">
        <text:list-item>
          <text:p text:style-name="P290"><text:span text:style-name="T1">Démonstrations Physique</text:span> : Visualisation données capteurs en direct</text:p>
        </text:list-item>
        <text:list-item>
          <text:p text:style-name="P290"><text:span text:style-name="T1">Formation Ingénierie</text:span> : Analyse données monde réel</text:p>
        </text:list-item>
        <text:list-item>
          <text:p text:style-name="P290"><text:span text:style-name="T1">Exemples Programmation</text:span> : Motifs développement web modernes</text:p>
        </text:list-item>
        <text:list-item>
          <text:p text:style-name="P290"><text:span text:style-name="T1">Science des Données</text:span> : Workflows importation et analyse CSV</text:p>
        </text:list-item>
      </text:list>
      <text:h text:style-name="Heading_20_2" text:outline-level="2"><text:bookmark-start text:name="licence"/>📄 Licence<text:bookmark-end text:name="licence"/></text:h>
      <text:p text:style-name="First_20_paragraph">Ce projet est open source et disponible pour usage éducatif et commercial.</text:p>
      <text:h text:style-name="Heading_20_2" text:outline-level="2"><text:bookmark-start text:name="remerciements"/>🙏 Remerciements<text:bookmark-end text:name="remerciements"/></text:h>
      <text:h text:style-name="Heading_20_3" text:outline-level="3"><text:bookmark-start text:name="bibliothèques-tierces"/>Bibliothèques Tierces<text:bookmark-end text:name="bibliothèques-tierces"/></text:h>
      <text:list text:style-name="L56">
        <text:list-item>
          <text:p text:style-name="P291"><text:span text:style-name="T1">Chart.js</text:span> : Bibliothèque graphiques puissante avec support streaming</text:p>
        </text:list-item>
        <text:list-item>
          <text:p text:style-name="P291"><text:span text:style-name="T1">js-yaml</text:span> : Analyseur YAML JavaScript pour fichiers configuration</text:p>
        </text:list-item>
        <text:list-item>
          <text:p text:style-name="P291"><text:span text:style-name="T1">Alpine Linux</text:span> : Image de base Docker légère</text:p>
        </text:list-item>
        <text:list-item>
          <text:p text:style-name="P291"><text:span text:style-name="T1">Serveur HTTP Apache</text:span> : Plateforme serveur web fiable</text:p>
        </text:list-item>
      </text:list>
      <text:h text:style-name="Heading_20_3" text:outline-level="3"><text:bookmark-start text:name="support-format-de-données"/>Support Format de Données<text:bookmark-end text:name="support-format-de-données"/></text:h>
      <text:list text:style-name="L57">
        <text:list-item>
          <text:p text:style-name="P292"><text:span text:style-name="T1">CSV Magnétomètre</text:span> : Support pour fichiers données magnétomètre externes</text:p>
        </text:list-item>
        <text:list-item>
          <text:p text:style-name="P292"><text:span text:style-name="T1">IEEE 754</text:span> : Gestion appropriée données angles virgule flottante</text:p>
        </text:list-item>
        <text:list-item>
          <text:p text:style-name="P292"><text:span text:style-name="T1">CSV Point-virgule</text:span> : Compatibilité format CSV européen</text:p>
        </text:list-item>
      </text:list>
      <text:h text:style-name="Heading_20_2" text:outline-level="2"><text:bookmark-start text:name="contribution-1"/>🤝 Contribution<text:bookmark-end text:name="contribution-1"/></text:h>
      <text:p text:style-name="First_20_paragraph">Les contributions sont bienvenues ! Veuillez vous concentrer sur : - Améliorations performance pour données haute fréquence - Nouveaux modes simulation et motifs de données - Support mobile amélioré et design responsive - Formats exportation données additionnels et outils analyse - Exemples intégration matériel capteurs réels - Support étendu format données magnétomètre</text:p>
      <text:h text:style-name="Heading_20_3" text:outline-level="3"><text:bookmark-start text:name="mises-à-jour-majeures-récentes"/>Mises à Jour Majeures Récentes<text:bookmark-end text:name="mises-à-jour-majeures-récentes"/></text:h>
      <text:h text:style-name="Heading_20_4" text:outline-level="4"><text:bookmark-start text:name="v2.0---architecture-simulateur-continu"/>V2.0 - Architecture Simulateur Continu<text:bookmark-end text:name="v2.0---architecture-simulateur-continu"/></text:h>
      <text:list text:style-name="L58">
        <text:list-item>
          <text:p text:style-name="P293"><text:span text:style-name="T1">Simulateur Toujours Actif</text:span> : Processus arrière-plan élimine délais démarrage</text:p>
        </text:list-item>
        <text:list-item>
          <text:p text:style-name="P293"><text:span text:style-name="T1">Contrôle Acquisition Instantané</text:span> : Démarrer/arrêter acquisition données sans surcharge processus</text:p>
        </text:list-item>
        <text:list-item>
          <text:p text:style-name="P293"><text:span text:style-name="T1">Streaming Graphiques Intelligent</text:span> : Pause/reprise automatique basée sur état acquisition</text:p>
        </text:list-item>
        <text:list-item>
          <text:p text:style-name="P293"><text:span text:style-name="T1">Contrôle Basé Commandes</text:span> : Contrôle professionnel via communication fichier état</text:p>
        </text:list-item>
      </text:list>
      <text:h text:style-name="Heading_20_4" text:outline-level="4"><text:bookmark-start text:name="v1.5---interface-utilisateurux-professionnelle"/>V1.5 - Interface Utilisateur/UX Professionnelle<text:bookmark-end text:name="v1.5---interface-utilisateurux-professionnelle"/></text:h>
      <text:list text:style-name="L59">
        <text:list-item>
          <text:p text:style-name="P294"><text:span text:style-name="T1">Interface Modale</text:span> : Interface propre et organisée avec dialogues modaux</text:p>
        </text:list-item>
        <text:list-item>
          <text:p text:style-name="P294"><text:span text:style-name="T1">État Temps Réel</text:span> : Surveillance simulateur en direct et affichage nombre échantillons</text:p>
        </text:list-item>
        <text:list-item>
          <text:p text:style-name="P294"><text:span text:style-name="T1">Graphiques Conscients Acquisition</text:span> : Graphiques se mettent intelligemment en pause quand pas d’acquisition</text:p>
        </text:list-item>
        <text:list-item>
          <text:p text:style-name="P294"><text:span text:style-name="T1">Gestion Fichiers Améliorée</text:span> : Navigateur fichiers données complet et contrôles</text:p>
        </text:list-item>
      </text:list>
      <text:h text:style-name="Heading_20_4" text:outline-level="4"><text:bookmark-start text:name="v1.0---fonctionnalités-core"/>V1.0 - Fonctionnalités Core<text:bookmark-end text:name="v1.0---fonctionnalités-core"/></text:h>
      <text:list text:style-name="L60">
        <text:list-item>
          <text:p text:style-name="P295"><text:span text:style-name="T1">Lecteur Fichiers Magnétomètre</text:span> : Système importation CSV complet pour données externes</text:p>
        </text:list-item>
        <text:list-item>
          <text:p text:style-name="P295"><text:span text:style-name="T1">Configuration Capteurs Dynamique</text:span> : Jusqu’à 12 capteurs avec configuration en direct</text:p>
        </text:list-item>
        <text:list-item>
          <text:p text:style-name="P295"><text:span text:style-name="T1">Déploiement Docker</text:span> : Conteneurs basés Alpine avec persistance volumes</text:p>
        </text:list-item>
        <text:list-item>
          <text:p text:style-name="P295"><text:span text:style-name="T1">Configuration Web</text:span> : Éditeur YAML avec système sauvegarde automatique</text:p>
        </text:list-item>
      </text:list>
      <text:p text:style-name="Horizontal_20_Line"/>
      <text:h text:style-name="Heading_20_2" text:outline-level="2"><text:bookmark-start text:name="support-documentation"/>📞 Support &amp; Documentation<text:bookmark-end text:name="support-documentation"/></text:h>
      <text:h text:style-name="Heading_20_3" text:outline-level="3"><text:bookmark-start text:name="liens-rapides"/>Liens Rapides<text:bookmark-end text:name="liens-rapides"/></text:h>
      <text:list text:style-name="L61">
        <text:list-item>
          <text:p text:style-name="P296"><text:span text:style-name="T1">Application Principale</text:span> : http://localhost:8080</text:p>
        </text:list-item>
        <text:list-item>
          <text:p text:style-name="P296"><text:span text:style-name="T1">Éditeur Configuration</text:span> : http://localhost:8080/config.html</text:p>
        </text:list-item>
        <text:list-item>
          <text:p text:style-name="P296"><text:span text:style-name="T1">Documentation API</text:span> : API REST intégrée pour automatisation</text:p>
        </text:list-item>
        <text:list-item>
          <text:p text:style-name="P296"><text:span text:style-name="T1">Logs Conteneur</text:span> : <text:span text:style-name="Source_Text">cd setup &amp;&amp; ./logs.sh</text:span></text:p>
        </text:list-item>
      </text:list>
      <text:h text:style-name="Heading_20_3" text:outline-level="3"><text:bookmark-start text:name="problèmes-courants"/>Problèmes Courants<text:bookmark-end text:name="problèmes-courants"/></text:h>
      <text:list text:style-name="L62">
        <text:list-item>
          <text:p text:style-name="P297"><text:span text:style-name="T1">Port 8080 utilisé</text:span> : Changer port dans <text:span text:style-name="Source_Text">setup/docker-compose.yml</text:span></text:p>
        </text:list-item>
        <text:list-item>
          <text:p text:style-name="P297"><text:span text:style-name="T1">Problèmes permissions</text:span> : S’assurer volumes Docker ont permissions correctes</text:p>
        </text:list-item>
        <text:list-item>
          <text:p text:style-name="P297"><text:span text:style-name="T1">Simulateur ne répond pas</text:span> : Vérifier <text:span text:style-name="Source_Text">config/status.yaml</text:span> pour communication</text:p>
        </text:list-item>
        <text:list-item>
          <text:p text:style-name="P297"><text:span text:style-name="T1">Fichiers CSV ne se chargent pas</text:span> : Vérifier format fichier correspond structure attendue</text:p>
        </text:list-item>
      </text:list>
      <text:h text:style-name="Heading_20_3" text:outline-level="3"><text:bookmark-start text:name="conseils-performance"/>Conseils Performance<text:bookmark-end text:name="conseils-performance"/></text:h>
      <text:list text:style-name="L63">
        <text:list-item>
          <text:p text:style-name="P298"><text:span text:style-name="T1">Données haute fréquence</text:span> : Utiliser déploiement Docker pour meilleure performance</text:p>
        </text:list-item>
        <text:list-item>
          <text:p text:style-name="P298"><text:span text:style-name="T1">Gros fichiers</text:span> : Considérer chunking fichiers pour très gros ensembles données</text:p>
        </text:list-item>
        <text:list-item>
          <text:p text:style-name="P298"><text:span text:style-name="T1">Capteurs multiples</text:span> : Limiter capteurs actifs pour performance graphiques optimale</text:p>
        </text:list-item>
        <text:list-item>
          <text:p text:style-name="P298"><text:span text:style-name="T1">Acquisition arrière-plan</text:span> : Simulateur continue même quand navigateur fermé</text:p>
        </text:list-item>
      </text:list>
      <text:p text:style-name="Horizontal_20_Line"/>
      <text:p text:style-name="First_20_paragraph"><text:span text:style-name="T1">Construit avec</text:span> : Chart.js, JavaScript Vanilla, CSS3, HTML5, PHP 8.2, Apache, Alpine Linux, Docker</text:p>
      <text:p text:style-name="Text_20_body"><text:span text:style-name="T1">🛰️ Visualisation de Données de Capteurs en Temps Réel - Système d’Acquisition Continue Professionnel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7.1.1</meta:generator>
    <dc:title/>
    <dc:description/>
    <dc:subject/>
    <meta:keyword/>
    <meta:initial-creator/>
    <dc:creator/>
    <meta:creation-date>2025-08-29T12:41:45Z</meta:creation-date>
    <dc:date>2025-08-29T12:41:45Z</dc:date>
  </office:meta>
</office:document-meta>
</file>